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Lohit Devanagari1" svg:font-family="'Lohit Devanagari'"/>
    <style:font-face style:name="Liberation Mono" svg:font-family="'Liberation Mono'"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ulka1" style:family="table">
      <style:table-properties style:width="4.498cm" table:align="left"/>
    </style:style>
    <style:style style:name="Tabulka1.A" style:family="table-column">
      <style:table-column-properties style:column-width="1.296cm"/>
    </style:style>
    <style:style style:name="Tabulka1.B" style:family="table-column">
      <style:table-column-properties style:column-width="3.201cm"/>
    </style:style>
    <style:style style:name="Tabulka1.A1" style:family="table-cell">
      <style:table-cell-properties fo:padding="0.097cm" fo:border-left="0.05pt solid #000000" fo:border-right="none" fo:border-top="0.05pt solid #000000" fo:border-bottom="0.05pt solid #000000"/>
    </style:style>
    <style:style style:name="Tabulka1.B1" style:family="table-cell">
      <style:table-cell-properties fo:padding="0.097cm" fo:border="0.05pt solid #000000"/>
    </style:style>
    <style:style style:name="Tabulka1.A2" style:family="table-cell">
      <style:table-cell-properties fo:padding="0.097cm" fo:border-left="0.05pt solid #000000" fo:border-right="none" fo:border-top="none" fo:border-bottom="0.05pt solid #000000"/>
    </style:style>
    <style:style style:name="Tabulka1.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paragraph-rsid="003210f1"/>
    </style:style>
    <style:style style:name="P2" style:family="paragraph" style:parent-style-name="Text_20_body">
      <style:text-properties officeooo:paragraph-rsid="0045516b"/>
    </style:style>
    <style:style style:name="P3" style:family="paragraph" style:parent-style-name="Text_20_body">
      <style:text-properties officeooo:rsid="00334f87" officeooo:paragraph-rsid="005efc16"/>
    </style:style>
    <style:style style:name="P4" style:family="paragraph" style:parent-style-name="Text_20_body">
      <style:text-properties officeooo:rsid="00334f87" officeooo:paragraph-rsid="007de98c"/>
    </style:style>
    <style:style style:name="P5" style:family="paragraph" style:parent-style-name="Text_20_body">
      <style:paragraph-properties>
        <style:tab-stops>
          <style:tab-stop style:position="3.493cm"/>
        </style:tab-stops>
      </style:paragraph-properties>
      <style:text-properties officeooo:rsid="00496ecc" officeooo:paragraph-rsid="00496ecc"/>
    </style:style>
    <style:style style:name="P6" style:family="paragraph" style:parent-style-name="Text_20_body">
      <style:text-properties style:font-name="Liberation Serif" fo:font-size="10.5pt" officeooo:rsid="00467346" officeooo:paragraph-rsid="005efc16" style:font-size-asian="10.5pt"/>
    </style:style>
    <style:style style:name="P7" style:family="paragraph" style:parent-style-name="Text_20_body">
      <style:text-properties officeooo:rsid="004f0f72" officeooo:paragraph-rsid="005efc16"/>
    </style:style>
    <style:style style:name="P8" style:family="paragraph" style:parent-style-name="Text_20_body">
      <style:text-properties fo:font-variant="normal" fo:text-transform="none" fo:color="#000000" style:text-line-through-style="none" style:text-line-through-type="none" style:font-name="Arial" fo:font-size="10.5pt" fo:font-style="normal" style:text-underline-style="none" fo:font-weight="normal" officeooo:rsid="003a8613" officeooo:paragraph-rsid="005a41b0" style:text-blinking="false" fo:background-color="transparent"/>
    </style:style>
    <style:style style:name="P9" style:family="paragraph" style:parent-style-name="Text_20_body">
      <style:text-properties fo:font-style="italic" style:font-style-asian="italic" style:font-style-complex="italic"/>
    </style:style>
    <style:style style:name="P10" style:family="paragraph" style:parent-style-name="Text_20_body">
      <style:text-properties fo:font-style="italic" officeooo:rsid="004f0f72" officeooo:paragraph-rsid="005efc16" style:font-style-asian="italic" style:font-style-complex="italic"/>
    </style:style>
    <style:style style:name="P11" style:family="paragraph" style:parent-style-name="Text_20_body">
      <style:text-properties fo:font-style="italic" officeooo:rsid="00519e3b" officeooo:paragraph-rsid="00519e3b" style:font-style-asian="italic" style:font-style-complex="italic"/>
    </style:style>
    <style:style style:name="P12" style:family="paragraph" style:parent-style-name="Text_20_body">
      <style:text-properties fo:font-style="italic" officeooo:paragraph-rsid="0052379c" style:font-style-asian="italic" style:font-style-complex="italic"/>
    </style:style>
    <style:style style:name="P13" style:family="paragraph" style:parent-style-name="Text_20_body">
      <style:text-properties fo:font-style="italic" officeooo:paragraph-rsid="0053df9b" style:font-style-asian="italic" style:font-style-complex="italic"/>
    </style:style>
    <style:style style:name="P14" style:family="paragraph" style:parent-style-name="Text_20_body">
      <style:paragraph-properties>
        <style:tab-stops>
          <style:tab-stop style:position="3.493cm"/>
        </style:tab-stops>
      </style:paragraph-properties>
      <style:text-properties fo:font-style="italic" officeooo:rsid="004898a0" officeooo:paragraph-rsid="004898a0" style:font-style-asian="italic" style:font-style-complex="italic"/>
    </style:style>
    <style:style style:name="P15" style:family="paragraph" style:parent-style-name="Text_20_body">
      <style:text-properties fo:font-style="italic" officeooo:paragraph-rsid="005b592b" style:font-style-asian="italic" style:font-style-complex="italic"/>
    </style:style>
    <style:style style:name="P16" style:family="paragraph" style:parent-style-name="Text_20_body">
      <style:text-properties fo:font-style="italic" officeooo:rsid="006461cc" officeooo:paragraph-rsid="006461cc" style:font-style-asian="italic" style:font-style-complex="italic"/>
    </style:style>
    <style:style style:name="P17" style:family="paragraph" style:parent-style-name="Text_20_body">
      <style:text-properties fo:font-style="italic" officeooo:rsid="00665e6f" officeooo:paragraph-rsid="00665e6f" style:font-style-asian="italic" style:font-style-complex="italic"/>
    </style:style>
    <style:style style:name="P18" style:family="paragraph" style:parent-style-name="Text_20_body">
      <style:text-properties fo:font-style="italic" officeooo:rsid="006960ba" officeooo:paragraph-rsid="006960ba" style:font-style-asian="italic" style:font-style-complex="italic"/>
    </style:style>
    <style:style style:name="P19" style:family="paragraph" style:parent-style-name="Text_20_body">
      <style:text-properties officeooo:rsid="00441a24" officeooo:paragraph-rsid="00441a24"/>
    </style:style>
    <style:style style:name="P20" style:family="paragraph" style:parent-style-name="Text_20_body">
      <style:text-properties officeooo:rsid="00519e3b" officeooo:paragraph-rsid="00519e3b"/>
    </style:style>
    <style:style style:name="P21" style:family="paragraph" style:parent-style-name="Text_20_body">
      <style:text-properties officeooo:rsid="00519e3b" officeooo:paragraph-rsid="00550ab1"/>
    </style:style>
    <style:style style:name="P22" style:family="paragraph" style:parent-style-name="Text_20_body">
      <style:text-properties officeooo:paragraph-rsid="0052379c"/>
    </style:style>
    <style:style style:name="P23" style:family="paragraph" style:parent-style-name="Text_20_body">
      <style:text-properties officeooo:paragraph-rsid="0053df9b"/>
    </style:style>
    <style:style style:name="P24" style:family="paragraph" style:parent-style-name="Text_20_body">
      <style:text-properties fo:font-weight="normal" officeooo:rsid="00356896" officeooo:paragraph-rsid="0053df9b" style:font-weight-asian="normal" style:font-weight-complex="normal"/>
    </style:style>
    <style:style style:name="P25" style:family="paragraph" style:parent-style-name="Text_20_body">
      <style:text-properties fo:font-weight="normal" officeooo:rsid="00356896" officeooo:paragraph-rsid="0054c48d" style:font-weight-asian="normal" style:font-weight-complex="normal"/>
    </style:style>
    <style:style style:name="P26" style:family="paragraph" style:parent-style-name="Text_20_body">
      <style:text-properties officeooo:rsid="00356896" officeooo:paragraph-rsid="0053df9b"/>
    </style:style>
    <style:style style:name="P27" style:family="paragraph" style:parent-style-name="Text_20_body">
      <style:text-properties officeooo:rsid="0056e68a" officeooo:paragraph-rsid="0056e68a"/>
    </style:style>
    <style:style style:name="P28" style:family="paragraph" style:parent-style-name="Text_20_body">
      <style:text-properties officeooo:paragraph-rsid="00585877"/>
    </style:style>
    <style:style style:name="P29" style:family="paragraph" style:parent-style-name="Text_20_body">
      <style:text-properties officeooo:rsid="00585877" officeooo:paragraph-rsid="00585877"/>
    </style:style>
    <style:style style:name="P30" style:family="paragraph" style:parent-style-name="Text_20_body">
      <style:text-properties officeooo:rsid="005b592b" officeooo:paragraph-rsid="005b592b"/>
    </style:style>
    <style:style style:name="P31" style:family="paragraph" style:parent-style-name="Text_20_body">
      <style:text-properties officeooo:rsid="002c107e" officeooo:paragraph-rsid="005b592b"/>
    </style:style>
    <style:style style:name="P32" style:family="paragraph" style:parent-style-name="Text_20_body">
      <style:text-properties officeooo:paragraph-rsid="005b592b"/>
    </style:style>
    <style:style style:name="P33" style:family="paragraph" style:parent-style-name="Text_20_body">
      <style:text-properties officeooo:rsid="005d2229" officeooo:paragraph-rsid="005d2229"/>
    </style:style>
    <style:style style:name="P34" style:family="paragraph" style:parent-style-name="Text_20_body">
      <style:text-properties officeooo:paragraph-rsid="005efc16"/>
    </style:style>
    <style:style style:name="P35" style:family="paragraph" style:parent-style-name="Text_20_body">
      <style:text-properties officeooo:rsid="003cf4bc" officeooo:paragraph-rsid="005efc16"/>
    </style:style>
    <style:style style:name="P36" style:family="paragraph" style:parent-style-name="Text_20_body">
      <style:text-properties officeooo:rsid="003da849" officeooo:paragraph-rsid="005efc16"/>
    </style:style>
    <style:style style:name="P37" style:family="paragraph" style:parent-style-name="Text_20_body">
      <style:text-properties officeooo:rsid="005f385a" officeooo:paragraph-rsid="005f385a"/>
    </style:style>
    <style:style style:name="P38" style:family="paragraph" style:parent-style-name="Text_20_body">
      <style:text-properties officeooo:rsid="00616ef0" officeooo:paragraph-rsid="00616ef0"/>
    </style:style>
    <style:style style:name="P39" style:family="paragraph" style:parent-style-name="Text_20_body">
      <style:text-properties officeooo:rsid="00622cc1" officeooo:paragraph-rsid="00622cc1"/>
    </style:style>
    <style:style style:name="P40" style:family="paragraph" style:parent-style-name="Text_20_body">
      <style:text-properties officeooo:rsid="002b0003" officeooo:paragraph-rsid="00519e3b"/>
    </style:style>
    <style:style style:name="P41" style:family="paragraph" style:parent-style-name="Text_20_body">
      <style:text-properties officeooo:rsid="006461cc" officeooo:paragraph-rsid="006461cc"/>
    </style:style>
    <style:style style:name="P42" style:family="paragraph" style:parent-style-name="Text_20_body">
      <style:text-properties officeooo:rsid="00665e6f" officeooo:paragraph-rsid="00665e6f"/>
    </style:style>
    <style:style style:name="P43" style:family="paragraph" style:parent-style-name="Text_20_body">
      <style:text-properties officeooo:rsid="006960ba" officeooo:paragraph-rsid="006960ba" fo:background-color="transparent"/>
    </style:style>
    <style:style style:name="P44" style:family="paragraph" style:parent-style-name="Text_20_body">
      <style:text-properties officeooo:rsid="00616ef0" officeooo:paragraph-rsid="006867b9" fo:background-color="transparent"/>
    </style:style>
    <style:style style:name="P45" style:family="paragraph" style:parent-style-name="Text_20_body">
      <style:text-properties officeooo:rsid="0067cf0d" officeooo:paragraph-rsid="0067cf0d"/>
    </style:style>
    <style:style style:name="P46" style:family="paragraph" style:parent-style-name="Text_20_body">
      <style:text-properties officeooo:rsid="006867b9" officeooo:paragraph-rsid="006867b9"/>
    </style:style>
    <style:style style:name="P47" style:family="paragraph" style:parent-style-name="Text_20_body">
      <style:text-properties officeooo:rsid="006960ba" officeooo:paragraph-rsid="006960ba"/>
    </style:style>
    <style:style style:name="P48" style:family="paragraph" style:parent-style-name="Text_20_body">
      <style:text-properties officeooo:rsid="006a54f1" officeooo:paragraph-rsid="006a54f1"/>
    </style:style>
    <style:style style:name="P49" style:family="paragraph" style:parent-style-name="Text_20_body">
      <style:text-properties officeooo:rsid="006b52b3" officeooo:paragraph-rsid="006b52b3"/>
    </style:style>
    <style:style style:name="P50" style:family="paragraph" style:parent-style-name="Text_20_body">
      <style:text-properties officeooo:rsid="006bdc48" officeooo:paragraph-rsid="006bdc48"/>
    </style:style>
    <style:style style:name="P51" style:family="paragraph" style:parent-style-name="Text_20_body">
      <style:text-properties officeooo:rsid="006d5b35" officeooo:paragraph-rsid="006d5b35"/>
    </style:style>
    <style:style style:name="P52" style:family="paragraph" style:parent-style-name="Text_20_body">
      <style:text-properties officeooo:rsid="006fe8d2" officeooo:paragraph-rsid="006fe8d2"/>
    </style:style>
    <style:style style:name="P53" style:family="paragraph" style:parent-style-name="Text_20_body">
      <style:text-properties officeooo:paragraph-rsid="0060dc14"/>
    </style:style>
    <style:style style:name="P54" style:family="paragraph" style:parent-style-name="Text_20_body">
      <style:text-properties officeooo:rsid="00713ae8" officeooo:paragraph-rsid="00713ae8"/>
    </style:style>
    <style:style style:name="P55" style:family="paragraph" style:parent-style-name="Text_20_body">
      <style:text-properties officeooo:rsid="00713ae8" officeooo:paragraph-rsid="00727afb"/>
    </style:style>
    <style:style style:name="P56" style:family="paragraph" style:parent-style-name="Text_20_body">
      <style:text-properties officeooo:rsid="003ec8f0" officeooo:paragraph-rsid="005efc16"/>
    </style:style>
    <style:style style:name="P57" style:family="paragraph" style:parent-style-name="Text_20_body">
      <style:text-properties officeooo:rsid="00727afb" officeooo:paragraph-rsid="00727afb"/>
    </style:style>
    <style:style style:name="P58" style:family="paragraph" style:parent-style-name="Text_20_body">
      <style:text-properties style:font-name="Liberation Sans" fo:font-size="16.1000003814697pt" fo:font-weight="bold" officeooo:paragraph-rsid="005b592b" style:font-name-asian="WenQuanYi Zen Hei Sharp" style:font-size-asian="16.1000003814697pt" style:font-weight-asian="bold" style:font-name-complex="Lohit Devanagari" style:font-size-complex="16.1000003814697pt" style:font-weight-complex="bold"/>
    </style:style>
    <style:style style:name="P59" style:family="paragraph" style:parent-style-name="Text_20_body">
      <style:text-properties officeooo:rsid="007d6106" officeooo:paragraph-rsid="007d6106"/>
    </style:style>
    <style:style style:name="P60" style:family="paragraph" style:parent-style-name="Text_20_body">
      <style:text-properties officeooo:rsid="007de98c" officeooo:paragraph-rsid="007de98c"/>
    </style:style>
    <style:style style:name="P61" style:family="paragraph" style:parent-style-name="Text_20_body">
      <style:text-properties officeooo:rsid="007f5343" officeooo:paragraph-rsid="007f5343"/>
    </style:style>
    <style:style style:name="P62" style:family="paragraph" style:parent-style-name="Text_20_body">
      <style:text-properties officeooo:paragraph-rsid="00850053"/>
    </style:style>
    <style:style style:name="P63" style:family="paragraph" style:parent-style-name="Text_20_body">
      <style:text-properties officeooo:rsid="00856a03" officeooo:paragraph-rsid="00856a03"/>
    </style:style>
    <style:style style:name="P64" style:family="paragraph" style:parent-style-name="Text_20_body">
      <style:text-properties officeooo:rsid="0089bec4" officeooo:paragraph-rsid="0089bec4"/>
    </style:style>
    <style:style style:name="P65" style:family="paragraph" style:parent-style-name="Preformatted_20_Text">
      <style:text-properties officeooo:rsid="001e2965" officeooo:paragraph-rsid="0053df9b"/>
    </style:style>
    <style:style style:name="P66" style:family="paragraph" style:parent-style-name="Text_20_body" style:list-style-name="L1">
      <style:text-properties officeooo:rsid="003210f1" officeooo:paragraph-rsid="00760e7c"/>
    </style:style>
    <style:style style:name="P67" style:family="paragraph" style:parent-style-name="Text_20_body" style:list-style-name="L1">
      <style:paragraph-properties>
        <style:tab-stops>
          <style:tab-stop style:position="3.493cm"/>
        </style:tab-stops>
      </style:paragraph-properties>
      <style:text-properties officeooo:rsid="003210f1" officeooo:paragraph-rsid="003210f1"/>
    </style:style>
    <style:style style:name="P68" style:family="paragraph" style:parent-style-name="Text_20_body" style:list-style-name="L1">
      <style:paragraph-properties>
        <style:tab-stops>
          <style:tab-stop style:position="3.493cm"/>
        </style:tab-stops>
      </style:paragraph-properties>
      <style:text-properties officeooo:rsid="00334f87" officeooo:paragraph-rsid="00334f87"/>
    </style:style>
    <style:style style:name="P69" style:family="paragraph" style:parent-style-name="Text_20_body" style:list-style-name="L2"/>
    <style:style style:name="P70" style:family="paragraph" style:parent-style-name="Text_20_body" style:list-style-name="L2">
      <style:text-properties officeooo:rsid="00806b78" officeooo:paragraph-rsid="00806b78"/>
    </style:style>
    <style:style style:name="P71" style:family="paragraph" style:parent-style-name="Text_20_body" style:list-style-name="L2">
      <style:text-properties officeooo:rsid="00806b78" officeooo:paragraph-rsid="008226f7"/>
    </style:style>
    <style:style style:name="P72" style:family="paragraph" style:parent-style-name="Text_20_body" style:list-style-name="L2">
      <style:text-properties officeooo:rsid="0080b26b" officeooo:paragraph-rsid="0080b26b"/>
    </style:style>
    <style:style style:name="P73" style:family="paragraph" style:parent-style-name="Text_20_body" style:list-style-name="L2">
      <style:text-properties officeooo:rsid="0086adb2" officeooo:paragraph-rsid="0086adb2"/>
    </style:style>
    <style:style style:name="P74" style:family="paragraph" style:parent-style-name="Text_20_body" style:list-style-name="L2">
      <style:text-properties officeooo:rsid="0087ebbe" officeooo:paragraph-rsid="0087ebbe"/>
    </style:style>
    <style:style style:name="P75" style:family="paragraph" style:parent-style-name="Text_20_body" style:list-style-name="L3">
      <style:text-properties officeooo:rsid="0089bec4" officeooo:paragraph-rsid="0089bec4"/>
    </style:style>
    <style:style style:name="P76" style:family="paragraph" style:parent-style-name="Text_20_body">
      <style:text-properties officeooo:paragraph-rsid="005b592b"/>
    </style:style>
    <style:style style:name="P77" style:family="paragraph" style:parent-style-name="Text_20_body">
      <style:text-properties officeooo:rsid="008fc59d" officeooo:paragraph-rsid="008fc59d"/>
    </style:style>
    <style:style style:name="P78" style:family="paragraph" style:parent-style-name="Text_20_body">
      <style:text-properties officeooo:rsid="008fff9a" officeooo:paragraph-rsid="008fff9a"/>
    </style:style>
    <style:style style:name="P79" style:family="paragraph" style:parent-style-name="Text_20_body">
      <style:text-properties officeooo:rsid="004f0f72" officeooo:paragraph-rsid="005efc16"/>
    </style:style>
    <style:style style:name="P80" style:family="paragraph" style:parent-style-name="Text_20_body">
      <style:text-properties officeooo:rsid="00903ae1" officeooo:paragraph-rsid="00903ae1"/>
    </style:style>
    <style:style style:name="P81" style:family="paragraph" style:parent-style-name="Text_20_body">
      <style:text-properties officeooo:rsid="0090d34e" officeooo:paragraph-rsid="0090d34e"/>
    </style:style>
    <style:style style:name="P82" style:family="paragraph" style:parent-style-name="Heading_20_2">
      <style:text-properties officeooo:rsid="00519e3b" officeooo:paragraph-rsid="00519e3b"/>
    </style:style>
    <style:style style:name="P83" style:family="paragraph" style:parent-style-name="Heading_20_2">
      <style:text-properties officeooo:rsid="001e8cc0"/>
    </style:style>
    <style:style style:name="P84" style:family="paragraph" style:parent-style-name="Heading_20_2">
      <style:text-properties officeooo:rsid="0056e68a" officeooo:paragraph-rsid="0056e68a"/>
    </style:style>
    <style:style style:name="P85" style:family="paragraph" style:parent-style-name="Heading_20_2">
      <style:text-properties officeooo:rsid="003210f1"/>
    </style:style>
    <style:style style:name="P86" style:family="paragraph" style:parent-style-name="Heading_20_2">
      <style:text-properties officeooo:paragraph-rsid="005b592b"/>
    </style:style>
    <style:style style:name="P87" style:family="paragraph" style:parent-style-name="Heading_20_2">
      <style:text-properties officeooo:rsid="005d2229" officeooo:paragraph-rsid="005d2229"/>
    </style:style>
    <style:style style:name="P88" style:family="paragraph" style:parent-style-name="Heading_20_2">
      <style:text-properties officeooo:rsid="006461cc" officeooo:paragraph-rsid="006461cc"/>
    </style:style>
    <style:style style:name="P89" style:family="paragraph" style:parent-style-name="Heading_20_2">
      <style:text-properties officeooo:paragraph-rsid="007de98c"/>
    </style:style>
    <style:style style:name="P90" style:family="paragraph" style:parent-style-name="Heading_20_2">
      <style:text-properties officeooo:rsid="005efc16" officeooo:paragraph-rsid="005efc16"/>
    </style:style>
    <style:style style:name="P91" style:family="paragraph" style:parent-style-name="Heading_20_2">
      <style:text-properties officeooo:rsid="008fc59d" officeooo:paragraph-rsid="008fc59d"/>
    </style:style>
    <style:style style:name="P92" style:family="paragraph" style:parent-style-name="Heading_20_2">
      <style:text-properties officeooo:rsid="008fff9a" officeooo:paragraph-rsid="008fff9a"/>
    </style:style>
    <style:style style:name="P93" style:family="paragraph" style:parent-style-name="Heading_20_3">
      <style:text-properties officeooo:rsid="0052379c" officeooo:paragraph-rsid="0052379c"/>
    </style:style>
    <style:style style:name="P94" style:family="paragraph" style:parent-style-name="Heading_20_3">
      <style:text-properties officeooo:paragraph-rsid="0053df9b"/>
    </style:style>
    <style:style style:name="P95" style:family="paragraph" style:parent-style-name="Heading_20_3">
      <style:text-properties officeooo:paragraph-rsid="005b592b"/>
    </style:style>
    <style:style style:name="P96" style:family="paragraph" style:parent-style-name="Heading_20_3">
      <style:text-properties officeooo:rsid="00277e4f" officeooo:paragraph-rsid="005b592b"/>
    </style:style>
    <style:style style:name="P97" style:family="paragraph" style:parent-style-name="Heading_20_3">
      <style:text-properties officeooo:rsid="0045516b" officeooo:paragraph-rsid="007de98c"/>
    </style:style>
    <style:style style:name="P98" style:family="paragraph" style:parent-style-name="Title">
      <style:paragraph-properties fo:break-before="page"/>
    </style:style>
    <style:style style:name="P99" style:family="paragraph" style:parent-style-name="Heading_20_1">
      <style:text-properties officeooo:rsid="001e8cc0" officeooo:paragraph-rsid="001e8cc0"/>
    </style:style>
    <style:style style:name="P100" style:family="paragraph" style:parent-style-name="Heading_20_1">
      <style:text-properties officeooo:rsid="00519e3b" officeooo:paragraph-rsid="00519e3b"/>
    </style:style>
    <style:style style:name="P101" style:family="paragraph" style:parent-style-name="Heading_20_1">
      <style:text-properties officeooo:rsid="0056e68a" officeooo:paragraph-rsid="0056e68a"/>
    </style:style>
    <style:style style:name="P102" style:family="paragraph" style:parent-style-name="Heading_20_1">
      <style:text-properties officeooo:rsid="00213022" officeooo:paragraph-rsid="005b592b"/>
    </style:style>
    <style:style style:name="P103" style:family="paragraph" style:parent-style-name="Heading_20_1">
      <style:text-properties officeooo:paragraph-rsid="005b592b"/>
    </style:style>
    <style:style style:name="P104" style:family="paragraph" style:parent-style-name="Heading_20_1">
      <style:text-properties fo:font-weight="normal" officeooo:rsid="00356896" officeooo:paragraph-rsid="00356896" style:font-weight-asian="normal" style:font-weight-complex="normal"/>
    </style:style>
    <style:style style:name="P105" style:family="paragraph" style:parent-style-name="Heading_20_1">
      <style:text-properties officeooo:paragraph-rsid="00213022"/>
    </style:style>
    <style:style style:name="P106" style:family="paragraph" style:parent-style-name="Heading_20_4">
      <style:text-properties officeooo:paragraph-rsid="005b592b"/>
    </style:style>
    <style:style style:name="P107" style:family="paragraph" style:parent-style-name="Heading_20_4">
      <style:text-properties officeooo:rsid="0090d34e" officeooo:paragraph-rsid="0090d34e"/>
    </style:style>
    <style:style style:name="P108" style:family="paragraph" style:parent-style-name="Contents_20_1">
      <style:paragraph-properties>
        <style:tab-stops>
          <style:tab-stop style:position="17cm" style:type="right" style:leader-style="dotted" style:leader-text="."/>
        </style:tab-stops>
      </style:paragraph-properties>
    </style:style>
    <style:style style:name="P109" style:family="paragraph" style:parent-style-name="Contents_20_2">
      <style:paragraph-properties>
        <style:tab-stops>
          <style:tab-stop style:position="1cm"/>
          <style:tab-stop style:position="17cm" style:type="right" style:leader-style="dotted" style:leader-text="."/>
        </style:tab-stops>
      </style:paragraph-properties>
    </style:style>
    <style:style style:name="P110" style:family="paragraph" style:parent-style-name="Contents_20_3">
      <style:paragraph-properties>
        <style:tab-stops>
          <style:tab-stop style:position="2cm"/>
          <style:tab-stop style:position="17cm" style:type="right" style:leader-style="dotted" style:leader-text="."/>
        </style:tab-stops>
      </style:paragraph-properties>
    </style:style>
    <style:style style:name="P111" style:family="paragraph" style:parent-style-name="Contents_20_4">
      <style:paragraph-properties>
        <style:tab-stops>
          <style:tab-stop style:position="2.499cm"/>
          <style:tab-stop style:position="17cm" style:type="right" style:leader-style="dotted" style:leader-text="."/>
        </style:tab-stops>
      </style:paragraph-properties>
    </style:style>
    <style:style style:name="T1" style:family="text">
      <style:text-properties officeooo:rsid="001e8fc9"/>
    </style:style>
    <style:style style:name="T2" style:family="text">
      <style:text-properties officeooo:rsid="001fa495"/>
    </style:style>
    <style:style style:name="T3" style:family="text">
      <style:text-properties officeooo:rsid="002131d2"/>
    </style:style>
    <style:style style:name="T4" style:family="text">
      <style:text-properties officeooo:rsid="0022bd73"/>
    </style:style>
    <style:style style:name="T5" style:family="text">
      <style:text-properties fo:font-weight="bold" style:font-weight-asian="bold" style:font-weight-complex="bold"/>
    </style:style>
    <style:style style:name="T6" style:family="text">
      <style:text-properties fo:font-weight="bold" officeooo:rsid="00485ab3"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officeooo:rsid="00334f87" fo:background-color="transparent" loext:char-shading-value="0"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normal" officeooo:rsid="0091a9d7" style:font-style-asian="italic" style:font-weight-asian="normal" style:font-style-complex="italic" style:font-weight-complex="normal"/>
    </style:style>
    <style:style style:name="T12" style:family="text">
      <style:text-properties officeooo:rsid="002c107e"/>
    </style:style>
    <style:style style:name="T13" style:family="text">
      <style:text-properties officeooo:rsid="002c1ad3"/>
    </style:style>
    <style:style style:name="T14" style:family="text">
      <style:text-properties officeooo:rsid="002f84a5"/>
    </style:style>
    <style:style style:name="T15" style:family="text">
      <style:text-properties officeooo:rsid="003210f1"/>
    </style:style>
    <style:style style:name="T16" style:family="text">
      <style:text-properties fo:background-color="transparent" loext:char-shading-value="0"/>
    </style:style>
    <style:style style:name="T17" style:family="text">
      <style:text-properties officeooo:rsid="003210f1" fo:background-color="transparent" loext:char-shading-value="0"/>
    </style:style>
    <style:style style:name="T18" style:family="text">
      <style:text-properties officeooo:rsid="0032cbc0" fo:background-color="transparent" loext:char-shading-value="0"/>
    </style:style>
    <style:style style:name="T19" style:family="text">
      <style:text-properties officeooo:rsid="005a41b0" fo:background-color="transparent" loext:char-shading-value="0"/>
    </style:style>
    <style:style style:name="T20" style:family="text">
      <style:text-properties officeooo:rsid="00741ee3" fo:background-color="transparent" loext:char-shading-value="0"/>
    </style:style>
    <style:style style:name="T21" style:family="text">
      <style:text-properties officeooo:rsid="00334f87" fo:background-color="transparent" loext:char-shading-value="0"/>
    </style:style>
    <style:style style:name="T22" style:family="text">
      <style:text-properties officeooo:rsid="00856a03" fo:background-color="transparent" loext:char-shading-value="0"/>
    </style:style>
    <style:style style:name="T23" style:family="text">
      <style:text-properties officeooo:rsid="00334f87"/>
    </style:style>
    <style:style style:name="T24" style:family="text">
      <style:text-properties officeooo:rsid="0034bcb1"/>
    </style:style>
    <style:style style:name="T25" style:family="text">
      <style:text-properties fo:font-weight="normal" style:font-weight-asian="normal" style:font-weight-complex="normal"/>
    </style:style>
    <style:style style:name="T26" style:family="text">
      <style:text-properties officeooo:rsid="003a8613"/>
    </style:style>
    <style:style style:name="T27" style:family="text">
      <style:text-properties officeooo:rsid="003da849"/>
    </style:style>
    <style:style style:name="T28" style:family="text">
      <style:text-properties officeooo:rsid="003ec8f0"/>
    </style:style>
    <style:style style:name="T29" style:family="text">
      <style:text-properties officeooo:rsid="0041da91"/>
    </style:style>
    <style:style style:name="T30" style:family="text">
      <style:text-properties officeooo:rsid="00485ab3"/>
    </style:style>
    <style:style style:name="T31" style:family="text">
      <style:text-properties officeooo:rsid="00496ecc"/>
    </style:style>
    <style:style style:name="T32" style:family="text">
      <style:text-properties officeooo:rsid="00519e3b"/>
    </style:style>
    <style:style style:name="T33" style:family="text">
      <style:text-properties officeooo:rsid="001e8cc0"/>
    </style:style>
    <style:style style:name="T34" style:family="text">
      <style:text-properties officeooo:rsid="00529a8d"/>
    </style:style>
    <style:style style:name="T35" style:family="text">
      <style:text-properties officeooo:rsid="0053df9b"/>
    </style:style>
    <style:style style:name="T36" style:family="text">
      <style:text-properties officeooo:rsid="0054c48d"/>
    </style:style>
    <style:style style:name="T37" style:family="text">
      <style:text-properties officeooo:rsid="0056e68a"/>
    </style:style>
    <style:style style:name="T38" style:family="text">
      <style:text-properties officeooo:rsid="00585877"/>
    </style:style>
    <style:style style:name="T39" style:family="text">
      <style:text-properties officeooo:rsid="005a41b0"/>
    </style:style>
    <style:style style:name="T40" style:family="text">
      <style:text-properties officeooo:rsid="005d6fe9"/>
    </style:style>
    <style:style style:name="T41" style:family="text">
      <style:text-properties officeooo:rsid="005efc16"/>
    </style:style>
    <style:style style:name="T42" style:family="text">
      <style:text-properties officeooo:rsid="0060dc14"/>
    </style:style>
    <style:style style:name="T43" style:family="text">
      <style:text-properties officeooo:rsid="00656314"/>
    </style:style>
    <style:style style:name="T44" style:family="text">
      <style:text-properties officeooo:rsid="00665e6f"/>
    </style:style>
    <style:style style:name="T45" style:family="text">
      <style:text-properties officeooo:rsid="006867b9"/>
    </style:style>
    <style:style style:name="T46" style:family="text">
      <style:text-properties officeooo:rsid="006960ba"/>
    </style:style>
    <style:style style:name="T47" style:family="text">
      <style:text-properties officeooo:rsid="00616ef0"/>
    </style:style>
    <style:style style:name="T48" style:family="text">
      <style:text-properties officeooo:rsid="006a54f1"/>
    </style:style>
    <style:style style:name="T49" style:family="text">
      <style:text-properties officeooo:rsid="006b52b3"/>
    </style:style>
    <style:style style:name="T50" style:family="text">
      <style:text-properties officeooo:rsid="006fe8d2"/>
    </style:style>
    <style:style style:name="T51" style:family="text">
      <style:text-properties officeooo:rsid="00727afb"/>
    </style:style>
    <style:style style:name="T52" style:family="text">
      <style:text-properties officeooo:rsid="00730c2f"/>
    </style:style>
    <style:style style:name="T53" style:family="text">
      <style:text-properties officeooo:rsid="007a48bd"/>
    </style:style>
    <style:style style:name="T54" style:family="text">
      <style:text-properties officeooo:rsid="007de98c"/>
    </style:style>
    <style:style style:name="T55" style:family="text">
      <style:text-properties officeooo:rsid="007f5343"/>
    </style:style>
    <style:style style:name="T56" style:family="text">
      <style:text-properties officeooo:rsid="008226f7"/>
    </style:style>
    <style:style style:name="T57" style:family="text">
      <style:text-properties officeooo:rsid="00838d1b"/>
    </style:style>
    <style:style style:name="T58" style:family="text">
      <style:text-properties officeooo:rsid="00850053"/>
    </style:style>
    <style:style style:name="T59" style:family="text">
      <style:text-properties officeooo:rsid="0086adb2"/>
    </style:style>
    <style:style style:name="T60" style:family="text">
      <style:text-properties officeooo:rsid="0087222d"/>
    </style:style>
    <style:style style:name="T61" style:family="text">
      <style:text-properties officeooo:rsid="008bc7c5"/>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Obsah1">
        <text:table-of-content-source text:outline-level="10" text:use-index-marks="false">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tab-stop style:type="left" style:position="1cm" style:leader-char=" "/>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tab-stop style:type="left" style:position="2cm" style:leader-char=" "/>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tab-stop style:type="left" style:position="2.499cm" style:leader-char=" "/>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tab-stop style:type="left" style:position="3cm" style:leader-char=" "/>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Obsah</text:p>
          </text:index-title>
          <text:p text:style-name="P108"><text:a xlink:type="simple" xlink:href="#__RefHeading__1606_664673418" text:style-name="Index_20_Link" text:visited-style-name="Index_20_Link">Úvod<text:tab/>3</text:a></text:p>
          <text:p text:style-name="P108"><text:a xlink:type="simple" xlink:href="#__RefHeading__1608_664673418" text:style-name="Index_20_Link" text:visited-style-name="Index_20_Link">Pojmy<text:tab/>3</text:a></text:p>
          <text:p text:style-name="P109"><text:tab/><text:a xlink:type="simple" xlink:href="#__RefHeading__1610_664673418" text:style-name="Index_20_Link" text:visited-style-name="Index_20_Link">Hod kostkami<text:tab/>3</text:a></text:p>
          <text:p text:style-name="P109"><text:tab/><text:a xlink:type="simple" xlink:href="#__RefHeading__1612_664673418" text:style-name="Index_20_Link" text:visited-style-name="Index_20_Link">Aspekt<text:tab/>3</text:a></text:p>
          <text:p text:style-name="P110"><text:tab/><text:a xlink:type="simple" xlink:href="#__RefHeading__1614_664673418" text:style-name="Index_20_Link" text:visited-style-name="Index_20_Link">Aspekt postavy<text:tab/>3</text:a></text:p>
          <text:p text:style-name="P111"><text:tab/><text:a xlink:type="simple" xlink:href="#__RefHeading__1616_664673418" text:style-name="Index_20_Link" text:visited-style-name="Index_20_Link">Základní koncept<text:tab/>3</text:a></text:p>
          <text:p text:style-name="P111"><text:tab/><text:a xlink:type="simple" xlink:href="#__RefHeading__1618_664673418" text:style-name="Index_20_Link" text:visited-style-name="Index_20_Link">Problém<text:tab/>4</text:a></text:p>
          <text:p text:style-name="P111"><text:tab/><text:a xlink:type="simple" xlink:href="#__RefHeading__1620_664673418" text:style-name="Index_20_Link" text:visited-style-name="Index_20_Link">Další aspekty<text:tab/>4</text:a></text:p>
          <text:p text:style-name="P111"><text:tab/><text:a xlink:type="simple" xlink:href="#__RefHeading__1622_664673418" text:style-name="Index_20_Link" text:visited-style-name="Index_20_Link">Následky<text:tab/>4</text:a></text:p>
          <text:p text:style-name="P110"><text:tab/><text:a xlink:type="simple" xlink:href="#__RefHeading__1624_664673418" text:style-name="Index_20_Link" text:visited-style-name="Index_20_Link">Situační apekty<text:tab/>4</text:a></text:p>
          <text:p text:style-name="P111"><text:tab/><text:a xlink:type="simple" xlink:href="#__RefHeading__1626_664673418" text:style-name="Index_20_Link" text:visited-style-name="Index_20_Link">Posílení<text:tab/>4</text:a></text:p>
          <text:p text:style-name="P109"><text:tab/><text:a xlink:type="simple" xlink:href="#__RefHeading__1628_664673418" text:style-name="Index_20_Link" text:visited-style-name="Index_20_Link">Přístupy<text:tab/>4</text:a></text:p>
          <text:p text:style-name="P110"><text:tab/><text:a xlink:type="simple" xlink:href="#__RefHeading__1630_664673418" text:style-name="Index_20_Link" text:visited-style-name="Index_20_Link">Žebříček<text:tab/>5</text:a></text:p>
          <text:p text:style-name="P109"><text:tab/><text:a xlink:type="simple" xlink:href="#__RefHeading__1632_664673418" text:style-name="Index_20_Link" text:visited-style-name="Index_20_Link">Triky<text:tab/>5</text:a></text:p>
          <text:p text:style-name="P109"><text:tab/><text:a xlink:type="simple" xlink:href="#__RefHeading__1634_664673418" text:style-name="Index_20_Link" text:visited-style-name="Index_20_Link">Obnova<text:tab/>5</text:a></text:p>
          <text:p text:style-name="P109"><text:tab/><text:a xlink:type="simple" xlink:href="#__RefHeading__1636_664673418" text:style-name="Index_20_Link" text:visited-style-name="Index_20_Link">Předměty<text:tab/>5</text:a></text:p>
          <text:p text:style-name="P109"><text:tab/><text:a xlink:type="simple" xlink:href="#__RefHeading__1638_664673418" text:style-name="Index_20_Link" text:visited-style-name="Index_20_Link">Stres<text:tab/>6</text:a></text:p>
          <text:p text:style-name="P108"><text:a xlink:type="simple" xlink:href="#__RefHeading__1640_664673418" text:style-name="Index_20_Link" text:visited-style-name="Index_20_Link">Tvorba postavy<text:tab/>6</text:a></text:p>
          <text:p text:style-name="P109"><text:tab/><text:a xlink:type="simple" xlink:href="#__RefHeading__1642_664673418" text:style-name="Index_20_Link" text:visited-style-name="Index_20_Link">Zkušenosti<text:tab/>7</text:a></text:p>
          <text:p text:style-name="P108"><text:a xlink:type="simple" xlink:href="#__RefHeading__1644_664673418" text:style-name="Index_20_Link" text:visited-style-name="Index_20_Link">Akce<text:tab/>7</text:a></text:p>
          <text:p text:style-name="P109"><text:tab/><text:a xlink:type="simple" xlink:href="#__RefHeading__1646_664673418" text:style-name="Index_20_Link" text:visited-style-name="Index_20_Link">Co je akce<text:tab/>7</text:a></text:p>
          <text:p text:style-name="P109"><text:tab/><text:a xlink:type="simple" xlink:href="#__RefHeading__1648_664673418" text:style-name="Index_20_Link" text:visited-style-name="Index_20_Link">Celkový výsledek hodu<text:tab/>7</text:a></text:p>
          <text:p text:style-name="P109"><text:tab/><text:a xlink:type="simple" xlink:href="#__RefHeading__1650_664673418" text:style-name="Index_20_Link" text:visited-style-name="Index_20_Link">Typ akce<text:tab/>8</text:a></text:p>
          <text:p text:style-name="P109"><text:tab/><text:a xlink:type="simple" xlink:href="#__RefHeading__1652_664673418" text:style-name="Index_20_Link" text:visited-style-name="Index_20_Link">Jak s výsledkem pracovat?<text:tab/>8</text:a></text:p>
          <text:p text:style-name="P109"><text:tab/><text:a xlink:type="simple" xlink:href="#__RefHeading__1654_664673418" text:style-name="Index_20_Link" text:visited-style-name="Index_20_Link">Přehled provedení akce<text:tab/>8</text:a></text:p>
          <text:p text:style-name="P109"><text:tab/><text:a xlink:type="simple" xlink:href="#__RefHeading__1656_664673418" text:style-name="Index_20_Link" text:visited-style-name="Index_20_Link">Aspekty a body osudu<text:tab/>8</text:a></text:p>
          <text:p text:style-name="P109"><text:tab/><text:a xlink:type="simple" xlink:href="#__RefHeading__1658_664673418" text:style-name="Index_20_Link" text:visited-style-name="Index_20_Link">Co je scéna<text:tab/>9</text:a></text:p>
          <text:p text:style-name="P109"><text:tab/><text:a xlink:type="simple" xlink:href="#__RefHeading__1660_664673418" text:style-name="Index_20_Link" text:visited-style-name="Index_20_Link">Co dělat s aspekty<text:tab/>9</text:a></text:p>
          <text:p text:style-name="P109"><text:tab/><text:a xlink:type="simple" xlink:href="#__RefHeading__1662_664673418" text:style-name="Index_20_Link" text:visited-style-name="Index_20_Link">Vyvolání aspektů<text:tab/>9</text:a></text:p>
          <text:p text:style-name="P109"><text:tab/><text:a xlink:type="simple" xlink:href="#__RefHeading__1664_664673418" text:style-name="Index_20_Link" text:visited-style-name="Index_20_Link">Boj mezi hráči<text:tab/>10</text:a></text:p>
          <text:p text:style-name="P109"><text:tab/><text:a xlink:type="simple" xlink:href="#__RefHeading__1666_664673418" text:style-name="Index_20_Link" text:visited-style-name="Index_20_Link">Vynucení aspektu<text:tab/>10</text:a></text:p>
          <text:p text:style-name="P109"><text:tab/><text:a xlink:type="simple" xlink:href="#__RefHeading__1668_664673418" text:style-name="Index_20_Link" text:visited-style-name="Index_20_Link">Rozdíl mezi vyvoláním a vynucením<text:tab/>11</text:a></text:p>
          <text:p text:style-name="P109"><text:tab/><text:a xlink:type="simple" xlink:href="#__RefHeading__1670_664673418" text:style-name="Index_20_Link" text:visited-style-name="Index_20_Link">Kolik bodů osudu má PJ<text:tab/>11</text:a></text:p>
          <text:p text:style-name="P109"><text:tab/><text:a xlink:type="simple" xlink:href="#__RefHeading__1672_664673418" text:style-name="Index_20_Link" text:visited-style-name="Index_20_Link">Vyjádření skutečností<text:tab/>11</text:a></text:p>
          <text:p text:style-name="P109"><text:tab/><text:a xlink:type="simple" xlink:href="#__RefHeading__1674_664673418" text:style-name="Index_20_Link" text:visited-style-name="Index_20_Link">Jak vymyslet dobré aspekty<text:tab/>12</text:a></text:p>
          <text:p text:style-name="P110"><text:tab/><text:a xlink:type="simple" xlink:href="#__RefHeading__1676_664673418" text:style-name="Index_20_Link" text:visited-style-name="Index_20_Link">Dostanu tě, vévodo Braune!<text:tab/>12</text:a></text:p>
          <text:p text:style-name="P110"><text:tab/><text:a xlink:type="simple" xlink:href="#__RefHeading__1678_664673418" text:style-name="Index_20_Link" text:visited-style-name="Index_20_Link">Nervák<text:tab/>12</text:a></text:p>
          <text:p text:style-name="P110"><text:tab/><text:a xlink:type="simple" xlink:href="#__RefHeading__1680_664673418" text:style-name="Index_20_Link" text:visited-style-name="Index_20_Link">Blázen do počítačů<text:tab/>12</text:a></text:p>
          <text:p text:style-name="P109"><text:tab/><text:a xlink:type="simple" xlink:href="#__RefHeading__1682_664673418" text:style-name="Index_20_Link" text:visited-style-name="Index_20_Link">Do akce<text:tab/>12</text:a></text:p>
          <text:p text:style-name="P109"><text:tab/><text:a xlink:type="simple" xlink:href="#__RefHeading__1684_664673418" text:style-name="Index_20_Link" text:visited-style-name="Index_20_Link">Typy akcí<text:tab/>12</text:a></text:p>
          <text:p text:style-name="P110"><text:tab/><text:a xlink:type="simple" xlink:href="#__RefHeading__1686_664673418" text:style-name="Index_20_Link" text:visited-style-name="Index_20_Link">Překonání překážky<text:tab/>13</text:a></text:p>
          <text:p text:style-name="P110"><text:tab/><text:a xlink:type="simple" xlink:href="#__RefHeading__1688_664673418" text:style-name="Index_20_Link" text:visited-style-name="Index_20_Link">Vytvoření výhody<text:tab/>13</text:a></text:p>
          <text:p text:style-name="P111"><text:tab/><text:a xlink:type="simple" xlink:href="#__RefHeading__1690_664673418" text:style-name="Index_20_Link" text:visited-style-name="Index_20_Link">Pokud vytváříte nový aspekt nebo objevujete již existující a…<text:tab/>13</text:a></text:p>
          <text:p text:style-name="P111"><text:tab/><text:a xlink:type="simple" xlink:href="#__RefHeading__1692_664673418" text:style-name="Index_20_Link" text:visited-style-name="Index_20_Link">Pokud se snažíte využít aspekt, o kterém již víte, a…<text:tab/>14</text:a></text:p>
          <text:p text:style-name="P110"><text:tab/><text:a xlink:type="simple" xlink:href="#__RefHeading__1694_664673418" text:style-name="Index_20_Link" text:visited-style-name="Index_20_Link">Útok<text:tab/>14</text:a></text:p>
          <text:p text:style-name="P110"><text:tab/><text:a xlink:type="simple" xlink:href="#__RefHeading__1696_664673418" text:style-name="Index_20_Link" text:visited-style-name="Index_20_Link">Obrana<text:tab/>15</text:a></text:p>
          <text:p text:style-name="P109"><text:tab/><text:a xlink:type="simple" xlink:href="#__RefHeading__1698_664673418" text:style-name="Index_20_Link" text:visited-style-name="Index_20_Link">Vyberte přístup<text:tab/>15</text:a></text:p>
          <text:p text:style-name="P109"><text:tab/><text:a xlink:type="simple" xlink:href="#__RefHeading__1700_664673418" text:style-name="Index_20_Link" text:visited-style-name="Index_20_Link">Hoďte kostkami, přičtěte bonus<text:tab/>15</text:a></text:p>
          <text:p text:style-name="P109"><text:tab/><text:a xlink:type="simple" xlink:href="#__RefHeading__1702_664673418" text:style-name="Index_20_Link" text:visited-style-name="Index_20_Link">Rozhodněte, zdali chcete změnit hod<text:tab/>16</text:a></text:p>
          <text:p text:style-name="P109"><text:tab/><text:a xlink:type="simple" xlink:href="#__RefHeading__1704_664673418" text:style-name="Index_20_Link" text:visited-style-name="Index_20_Link">Převyprávějte, co se stalo<text:tab/>16</text:a></text:p>
          <text:p text:style-name="P109"><text:soft-page-break/><text:tab/><text:a xlink:type="simple" xlink:href="#__RefHeading__1706_664673418" text:style-name="Index_20_Link" text:visited-style-name="Index_20_Link">Výzvy, sváry, konflikty<text:tab/>16</text:a></text:p>
          <text:p text:style-name="P109"><text:tab/><text:a xlink:type="simple" xlink:href="#__RefHeading__1708_664673418" text:style-name="Index_20_Link" text:visited-style-name="Index_20_Link">Výzvy<text:tab/>16</text:a></text:p>
          <text:p text:style-name="P109"><text:tab/><text:a xlink:type="simple" xlink:href="#__RefHeading__1710_664673418" text:style-name="Index_20_Link" text:visited-style-name="Index_20_Link">Konflikty<text:tab/>17</text:a></text:p>
          <text:p text:style-name="P110"><text:tab/><text:a xlink:type="simple" xlink:href="#__RefHeading__1712_664673418" text:style-name="Index_20_Link" text:visited-style-name="Index_20_Link">Vytvořte scénu<text:tab/>17</text:a></text:p>
          <text:p text:style-name="P110"><text:tab/><text:a xlink:type="simple" xlink:href="#__RefHeading__1714_664673418" text:style-name="Index_20_Link" text:visited-style-name="Index_20_Link">Určete pořadí v kole<text:tab/>17</text:a></text:p>
          <text:p text:style-name="P110"><text:tab/><text:a xlink:type="simple" xlink:href="#__RefHeading__1716_664673418" text:style-name="Index_20_Link" text:visited-style-name="Index_20_Link">Kolo konfliktu<text:tab/>17</text:a></text:p>
          <text:p text:style-name="P109"><text:tab/><text:a xlink:type="simple" xlink:href="#__RefHeading__1718_664673418" text:style-name="Index_20_Link" text:visited-style-name="Index_20_Link">Stres<text:tab/>17</text:a></text:p>
          <text:p text:style-name="P109"><text:tab/><text:a xlink:type="simple" xlink:href="#__RefHeading__1720_664673418" text:style-name="Index_20_Link" text:visited-style-name="Index_20_Link">Následky<text:tab/>17</text:a></text:p>
          <text:p text:style-name="P109"><text:tab/><text:a xlink:type="simple" xlink:href="#__RefHeading__1722_664673418" text:style-name="Index_20_Link" text:visited-style-name="Index_20_Link">Extrémní následek<text:tab/>18</text:a></text:p>
          <text:p text:style-name="P109"><text:tab/><text:a xlink:type="simple" xlink:href="#__RefHeading__1724_664673418" text:style-name="Index_20_Link" text:visited-style-name="Index_20_Link">Co se stane, když jsem vyřazený?<text:tab/>18</text:a></text:p>
          <text:p text:style-name="P109"><text:tab/><text:a xlink:type="simple" xlink:href="#__RefHeading__1726_664673418" text:style-name="Index_20_Link" text:visited-style-name="Index_20_Link">Vzdání se<text:tab/>18</text:a></text:p>
          <text:p text:style-name="P109"><text:tab/><text:a xlink:type="simple" xlink:href="#__RefHeading__1728_664673418" text:style-name="Index_20_Link" text:visited-style-name="Index_20_Link">Uzdravování stresu a následků<text:tab/>19</text:a></text:p>
          <text:p text:style-name="P109"><text:tab/><text:a xlink:type="simple" xlink:href="#__RefHeading__1730_664673418" text:style-name="Index_20_Link" text:visited-style-name="Index_20_Link">Přehled stresu a následků<text:tab/>19</text:a></text:p>
          <text:p text:style-name="P109"><text:tab/><text:a xlink:type="simple" xlink:href="#__RefHeading__1732_664673418" text:style-name="Index_20_Link" text:visited-style-name="Index_20_Link">Triky<text:tab/>19</text:a></text:p>
          <text:p text:style-name="P110"><text:tab/><text:a xlink:type="simple" xlink:href="#__RefHeading__1734_664673418" text:style-name="Index_20_Link" text:visited-style-name="Index_20_Link">Nemagické triky<text:tab/>19</text:a></text:p>
          <text:p text:style-name="P109"><text:tab/><text:a xlink:type="simple" xlink:href="#__RefHeading__1736_664673418" text:style-name="Index_20_Link" text:visited-style-name="Index_20_Link">Vylepšování postav<text:tab/>20</text:a></text:p>
          <text:p text:style-name="P109"><text:tab/><text:a xlink:type="simple" xlink:href="#__RefHeading__1738_664673418" text:style-name="Index_20_Link" text:visited-style-name="Index_20_Link">Milníky<text:tab/>20</text:a></text:p>
          <text:p text:style-name="P110"><text:tab/><text:a xlink:type="simple" xlink:href="#__RefHeading__1740_664673418" text:style-name="Index_20_Link" text:visited-style-name="Index_20_Link">Malý milník<text:tab/>21</text:a></text:p>
          <text:p text:style-name="P110"><text:tab/><text:a xlink:type="simple" xlink:href="#__RefHeading__1742_664673418" text:style-name="Index_20_Link" text:visited-style-name="Index_20_Link">Významný milník<text:tab/>21</text:a></text:p>
          <text:p text:style-name="P110"><text:tab/><text:a xlink:type="simple" xlink:href="#__RefHeading__1744_664673418" text:style-name="Index_20_Link" text:visited-style-name="Index_20_Link">Zásadní milník<text:tab/>21</text:a></text:p>
          <text:p text:style-name="P109"><text:tab/><text:a xlink:type="simple" xlink:href="#__RefHeading__1746_664673418" text:style-name="Index_20_Link" text:visited-style-name="Index_20_Link">Magie<text:tab/>21</text:a></text:p>
          <text:p text:style-name="P110"><text:tab/><text:a xlink:type="simple" xlink:href="#__RefHeading__1748_664673418" text:style-name="Index_20_Link" text:visited-style-name="Index_20_Link">Pojmy<text:tab/>21</text:a></text:p>
          <text:p text:style-name="P110"><text:tab/><text:a xlink:type="simple" xlink:href="#__RefHeading__1750_664673418" text:style-name="Index_20_Link" text:visited-style-name="Index_20_Link">Nižší magie<text:tab/>22</text:a></text:p>
          <text:p text:style-name="P111"><text:tab/><text:a xlink:type="simple" xlink:href="#__RefHeading__1752_664673418" text:style-name="Index_20_Link" text:visited-style-name="Index_20_Link">Obrazce<text:tab/>22</text:a></text:p>
          <text:p text:style-name="P111"><text:tab/><text:a xlink:type="simple" xlink:href="#__RefHeading__1754_664673418" text:style-name="Index_20_Link" text:visited-style-name="Index_20_Link">Sesilatelův obrazec<text:tab/>22</text:a></text:p>
          <text:p text:style-name="P111"><text:tab/><text:a xlink:type="simple" xlink:href="#__RefHeading__1756_664673418" text:style-name="Index_20_Link" text:visited-style-name="Index_20_Link">Cílový obrazec<text:tab/>22</text:a></text:p>
          <text:p text:style-name="P111"><text:tab/><text:a xlink:type="simple" xlink:href="#__RefHeading__1758_664673418" text:style-name="Index_20_Link" text:visited-style-name="Index_20_Link">Obranný obrazec<text:tab/>22</text:a></text:p>
          <text:p text:style-name="P111"><text:tab/><text:a xlink:type="simple" xlink:href="#__RefHeading__1760_664673418" text:style-name="Index_20_Link" text:visited-style-name="Index_20_Link">Amulety<text:tab/>22</text:a></text:p>
          <text:p text:style-name="P111"><text:tab/><text:a xlink:type="simple" xlink:href="#__RefHeading__1762_664673418" text:style-name="Index_20_Link" text:visited-style-name="Index_20_Link">Požehnání a prokletí<text:tab/>22</text:a></text:p>
          <text:p text:style-name="P111"><text:tab/><text:a xlink:type="simple" xlink:href="#__RefHeading__1764_664673418" text:style-name="Index_20_Link" text:visited-style-name="Index_20_Link">Lámání magie<text:tab/>23</text:a></text:p>
          <text:p text:style-name="P111"><text:tab/><text:a xlink:type="simple" xlink:href="#__RefHeading__1766_664673418" text:style-name="Index_20_Link" text:visited-style-name="Index_20_Link">Výroba jedů<text:tab/>23</text:a></text:p>
          <text:p text:style-name="P111"><text:tab/><text:a xlink:type="simple" xlink:href="#__RefHeading__1768_664673418" text:style-name="Index_20_Link" text:visited-style-name="Index_20_Link">Výroba protijedů<text:tab/>23</text:a></text:p>
          <text:p text:style-name="P111"><text:tab/><text:a xlink:type="simple" xlink:href="#__RefHeading__1770_664673418" text:style-name="Index_20_Link" text:visited-style-name="Index_20_Link">Léčení<text:tab/>23</text:a></text:p>
          <text:p text:style-name="P111"><text:tab/><text:a xlink:type="simple" xlink:href="#__RefHeading__1772_664673418" text:style-name="Index_20_Link" text:visited-style-name="Index_20_Link">Sběr nouzových suroviny<text:tab/>23</text:a></text:p>
          <text:p text:style-name="P111"><text:tab/><text:a xlink:type="simple" xlink:href="#__RefHeading__1774_664673418" text:style-name="Index_20_Link" text:visited-style-name="Index_20_Link">Triky<text:tab/>23</text:a></text:p>
          <text:p text:style-name="P110"><text:tab/><text:a xlink:type="simple" xlink:href="#__RefHeading__1806_664673418" text:style-name="Index_20_Link" text:visited-style-name="Index_20_Link">Vyšší magie<text:tab/>25</text:a></text:p>
          <text:p text:style-name="P111"><text:tab/><text:a xlink:type="simple" xlink:href="#__RefHeading__1808_664673418" text:style-name="Index_20_Link" text:visited-style-name="Index_20_Link">Škola Ohně<text:tab/>25</text:a></text:p>
          <text:p text:style-name="P111"><text:tab/><text:a xlink:type="simple" xlink:href="#__RefHeading__1814_664673418" text:style-name="Index_20_Link" text:visited-style-name="Index_20_Link">Škola větru<text:tab/>25</text:a></text:p>
          <text:p text:style-name="P108"><text:a xlink:type="simple" xlink:href="#__RefHeading__1824_664673418" text:style-name="Index_20_Link" text:visited-style-name="Index_20_Link">JSEM PRŮVODCE HROU<text:tab/>26</text:a></text:p>
        </text:index-body>
      </text:table-of-content>
      <text:p text:style-name="Title"/>
      <text:p text:style-name="P98">Fate pro Planoucí dračák</text:p>
      <text:h text:style-name="P99" text:outline-level="1"><text:bookmark-start text:name="__RefHeading__1606_664673418"/>Úvod<text:bookmark-end text:name="__RefHeading__1606_664673418"/></text:h>
      <text:p text:style-name="P19">Hráli jsme DrD 2, ale nevyhovoval<text:span text:style-name="T30">o</text:span> nám. Takže jsem vzal pravidla Fate Rozcestí (a něco z pravidel Fate Core <text:span text:style-name="T32">a DrD++</text:span>) a upravil je tak, aby vyhovovaly našemu světu <text:span text:style-name="T32">a postavám</text:span>.</text:p>
      <text:p text:style-name="P20">Cílem bylo zachovat to, co hráči ze světa viděli – takže magii ohně jsem převáděl, protože jeden z hráčů je čaroděj, ale např. šamana jsem ignoroval, protože nikdo není šaman, nechce být šaman a ani žádného šamana nepotkali.</text:p>
      <text:p text:style-name="P19">Svět je fantasy, ale Fate je univerzální, takže se v příkladech občas vyskytují věci, které do mého světa nezapadnou (auta, pistole a pod.)</text:p>
      <text:p text:style-name="P20">Fate jsem nikdy nehrál, takže je možné, že ne všechny pravidla budou v pořádku – je možné, že pravidla budu průběžně měnit. Než se pravidla stabilizují, můžete si vyměnit postavy bez ztráty schopností.</text:p>
      <text:h text:style-name="P100" text:outline-level="1"><text:bookmark-start text:name="__RefHeading__1608_664673418"/>Pojmy<text:bookmark-end text:name="__RefHeading__1608_664673418"/></text:h>
      <text:h text:style-name="P82" text:outline-level="2"><text:bookmark-start text:name="__RefHeading__1610_664673418"/>Hod kostkami<text:bookmark-end text:name="__RefHeading__1610_664673418"/></text:h>
      <text:p text:style-name="P21">Fate má vlastní kostky – jde o šestistěné kostky, které mají symboly plus, mínus a nic. <text:span text:style-name="T33">Háže se vždy 4 fate kostkami. Výsledek hodu je součet hodnot, vyjde vám číslo mezi −4 a +4</text:span></text:p>
      <text:p text:style-name="P11">Např.:</text:p>
      <text:p text:style-name="P11"><text:span text:style-name="T52">+</text:span> + + 0 = 3</text:p>
      <text:p text:style-name="P11">+ - 0 + = 1</text:p>
      <text:p text:style-name="P40">Místo Fate kostek používáme k6 – 6 a 5 je +1, 4 a 3 je 0, 2 a 1 je -1.</text:p>
      <text:h text:style-name="P83" text:outline-level="2"><text:bookmark-start text:name="__RefHeading__1612_664673418"/>Aspekt<text:bookmark-end text:name="__RefHeading__1612_664673418"/></text:h>
      <text:p text:style-name="P22">Aspekt je slovo, fráze nebo věta, která popisuje něco velmi důležitého.</text:p>
      <text:h text:style-name="P93" text:outline-level="3"><text:bookmark-start text:name="__RefHeading__1614_664673418"/>Aspekt postavy<text:bookmark-end text:name="__RefHeading__1614_664673418"/></text:h>
      <text:p text:style-name="P22">Může to být motto, podle kterého postava žije. Povolání, které ji živí. Povahová vlastnost. Důležitý mezilidský vztah. Zásadní kus vybavení, který nosí u sebe. Šrám z minulosti, jehož následky se stále vrací. V zásadě cokoli, co postavě přináší výhody či nevýhody a má se to ve hře promítnout.</text:p>
      <text:p text:style-name="Text_20_body">Aspekty vám umožní spoluvytvářet příběh. Budou se projevovat, jakmile postava začne směřovat ke svým cílům. <text:span text:style-name="T34">Aspekt by měl nejen být užitečný, ale taky působit problémy – díky tomu je možné získat body osudu.</text:span></text:p>
      <text:h text:style-name="Heading_20_4" text:outline-level="4"><text:bookmark-start text:name="__RefHeading__1616_664673418"/>Základní koncept<text:bookmark-end text:name="__RefHeading__1616_664673418"/></text:h>
      <text:p text:style-name="Text_20_body">Je tím prvním, co potřebujete vytvořit. Je to fráze či věta shrnující, co je vaše postava celkově zač. Při vytváření základního konceptu se hlavně ptejte sami sebe, jak by vám tento aspekt mohl v příběhu pomoci. A naopak, jak by vám mohl znepříjemnit život. Dobrý aspekt dokáže oboje.</text:p>
      <text:p text:style-name="P9"><text:soft-page-break/>Kapitánka Lesní hlídky; Přivolávač slunce z Andalské pouště</text:p>
      <text:h text:style-name="Heading_20_4" text:outline-level="4"><text:bookmark-start text:name="__RefHeading__1618_664673418"/>Problém<text:bookmark-end text:name="__RefHeading__1618_664673418"/></text:h>
      <text:p text:style-name="Text_20_body">Teď si vymyslete něco, co vás často dostává do problémů. Může to být špatná vlastnost, nepřítel či důležitý závazek. Zkrátka cokoli, co vám komplikuje život.</text:p>
      <text:p text:style-name="P9">Ocelová štika mě chce zabít; Nejdřív kouzlím, pak se ptám; Musím dávat pozor na brášku…</text:p>
      <text:h text:style-name="Heading_20_4" text:outline-level="4"><text:bookmark-start text:name="__RefHeading__1620_664673418"/>Další aspekt<text:span text:style-name="T1">y</text:span><text:bookmark-end text:name="__RefHeading__1620_664673418"/></text:h>
      <text:p text:style-name="Text_20_body">Teď přidejte ještě jeden aspekt. Něco, co je na vaší postavě zajímavé nebo to má <text:span text:style-name="T1">n</text:span>pro ni velkou důležitost. Je to největší silák ve městě? Nosí u sebe legendární <text:span text:style-name="T1"><text:s/></text:span>meč? Je neskutečně upovídaná? Je pohádkově bohatá?</text:p>
      <text:p text:style-name="Text_20_body">Pokud chcete, vymyslete si ještě jeden až dva další aspekty. Mohou například popisovat váš vztah s jinou hráčskou či nehráčskou postavou.</text:p>
      <text:p text:style-name="Text_20_body">Nebo si tyto aspekty nechte prázdné a doplňte si je během hry.</text:p>
      <text:h text:style-name="P107" text:outline-level="4">Sociální aspekty</text:h>
      <text:p text:style-name="P81">Přiděluje PJ dle své libovůle, můžou být použity při vyjednávání, pokud jsou pro druhou stranu relevantní.</text:p>
      <text:p text:style-name="P81"><text:span text:style-name="T7">Např.: </text:span><text:span text:style-name="T8">Lidský král Gardaly mi dluží službičku</text:span><text:span text:style-name="T10"> může být použito k vyjednávání v Gardale, </text:span><text:span text:style-name="T11">ale už ne v Lerimu</text:span><text:span text:style-name="T10">.</text:span></text:p>
      <text:h text:style-name="Heading_20_4" text:outline-level="4"><text:bookmark-start text:name="__RefHeading__1622_664673418"/>Následky<text:bookmark-end text:name="__RefHeading__1622_664673418"/></text:h>
      <text:p text:style-name="P22">Následky jsou speciální aspekty, které popisují zranění nebo jiná déle trvající traumata. Mohou se objevit po neúspěšné obraně. Zbavujete se jich pozvolna.</text:p>
      <text:p text:style-name="P12">Vyvrtnutý kotník; Fobie z pavouků; Otřes mozku; Ničivá sebenenávist…</text:p>
      <text:h text:style-name="P94" text:outline-level="3"><text:bookmark-start text:name="__RefHeading__1624_664673418"/>Situační apekty<text:bookmark-end text:name="__RefHeading__1624_664673418"/></text:h>
      <text:p text:style-name="P23">Situační aspekty popisují okolí postav nebo vlastnosti určité situace. Obvykle zmizí na konci scény, jejíž součástí jsou, nebo když se jich někdo aktivně zbaví, zkrátka když pominou důvody k jejich existenci.</text:p>
      <text:p text:style-name="P13">Hoří tu; Černočerná tma; Dav rozzuřených lidí; Ležící na zemi…</text:p>
      <text:p text:style-name="P23">Pokud se budete chtít zbavit situačního aspektu, obvykle pro to postava podnikne akci <text:span text:style-name="T4">překonání překážky</text:span>. Někomu se to ale nemusí líbit a může vám bránit.</text:p>
      <text:h text:style-name="Heading_20_4" text:outline-level="4"><text:bookmark-start text:name="__RefHeading__1626_664673418"/>Posílení<text:bookmark-end text:name="__RefHeading__1626_664673418"/></text:h>
      <text:p text:style-name="P22">Tento dočasný aspekt použijete jednou zdarma (hned v další kapitole si povíme, jak se aspekty používají) a pak ihned zmizí. Nevyužitá posílení zmizí, pokud přestanou dávat smysl, což bude nejspíš na konci scény, v níž byla vytvořena. Posílení jsou kratičké a pomíjivé výhody v konfliktu.</text:p>
      <text:p text:style-name="P22">Oproti jiným aspektům se posílení liší v tom, že ho nelze vynutit proti nositeli (viz kapitola Vynucení aspektu) ani použít na další bonus zaplacením bodu osudu (kapitola Vyvolání aspektu). </text:p>
      <text:p text:style-name="P12">Mám ho na mušce; Kouká jinam; Nestabilní postoj; Má v botě kamínek…</text:p>
      <text:h text:style-name="Heading_20_2" text:outline-level="2"><text:bookmark-start text:name="__RefHeading__1628_664673418"/><text:soft-page-break/>Přístupy<text:bookmark-end text:name="__RefHeading__1628_664673418"/></text:h>
      <text:p text:style-name="P23">Přístupy říkají, jak vaše postava řeší různé situace. Všechny postavy ve hře zvládají následujících šest přístupů, jen se liší v tom, jak jsou v nich zdatné:</text:p>
      <text:p text:style-name="P23">Síla – <text:span text:style-name="T35">popisuje také odolnost</text:span></text:p>
      <text:p text:style-name="P23">Obratnost – <text:span text:style-name="T1">používá se k určení iniciativy při fyzických akcích</text:span></text:p>
      <text:p text:style-name="P23">Zručnost – <text:span text:style-name="T1">také smysly a střelba</text:span></text:p>
      <text:p text:style-name="P23">Vůle</text:p>
      <text:p text:style-name="P23">Inteligence - <text:span text:style-name="T1">používá se k určení iniciativy při mentálních akcích</text:span></text:p>
      <text:p text:style-name="P23">Charisma – <text:span text:style-name="T1">také empatie</text:span></text:p>
      <text:h text:style-name="Heading_20_3" text:outline-level="3"><text:bookmark-start text:name="__RefHeading__1630_664673418"/>Žebříček<text:bookmark-end text:name="__RefHeading__1630_664673418"/></text:h>
      <text:p text:style-name="P23">V Rozcestí používáme žebříček čísel a přídavných jmen k ohodnocení přístupů, výsledků hodů, obtížností úloh a tak dále. Tady je:</text:p>
      <table:table table:name="Tabulka1" table:style-name="Tabulka1">
        <table:table-column table:style-name="Tabulka1.A"/>
        <table:table-column table:style-name="Tabulka1.B"/>
        <table:table-row>
          <table:table-cell table:style-name="Tabulka1.A1" office:value-type="string">
            <text:p text:style-name="P23">8</text:p>
          </table:table-cell>
          <table:table-cell table:style-name="Tabulka1.B1" office:value-type="string">
            <text:p text:style-name="P23">Legendární</text:p>
          </table:table-cell>
        </table:table-row>
        <table:table-row>
          <table:table-cell table:style-name="Tabulka1.A2" office:value-type="string">
            <text:p text:style-name="P23">7</text:p>
          </table:table-cell>
          <table:table-cell table:style-name="Tabulka1.B2" office:value-type="string">
            <text:p text:style-name="P23">Velkolepý</text:p>
          </table:table-cell>
        </table:table-row>
        <table:table-row>
          <table:table-cell table:style-name="Tabulka1.A2" office:value-type="string">
            <text:p text:style-name="P23">6</text:p>
          </table:table-cell>
          <table:table-cell table:style-name="Tabulka1.B2" office:value-type="string">
            <text:p text:style-name="P23">Fantastický</text:p>
          </table:table-cell>
        </table:table-row>
        <table:table-row>
          <table:table-cell table:style-name="Tabulka1.A2" office:value-type="string">
            <text:p text:style-name="P23">5</text:p>
          </table:table-cell>
          <table:table-cell table:style-name="Tabulka1.B2" office:value-type="string">
            <text:p text:style-name="P23">Vynikající</text:p>
          </table:table-cell>
        </table:table-row>
        <table:table-row>
          <table:table-cell table:style-name="Tabulka1.A2" office:value-type="string">
            <text:p text:style-name="P23">4</text:p>
          </table:table-cell>
          <table:table-cell table:style-name="Tabulka1.B2" office:value-type="string">
            <text:p text:style-name="P23">Skvělý</text:p>
          </table:table-cell>
        </table:table-row>
        <table:table-row>
          <table:table-cell table:style-name="Tabulka1.A2" office:value-type="string">
            <text:p text:style-name="P23">3</text:p>
          </table:table-cell>
          <table:table-cell table:style-name="Tabulka1.B2" office:value-type="string">
            <text:p text:style-name="P23">Dobrý</text:p>
          </table:table-cell>
        </table:table-row>
        <table:table-row>
          <table:table-cell table:style-name="Tabulka1.A2" office:value-type="string">
            <text:p text:style-name="P23">2</text:p>
          </table:table-cell>
          <table:table-cell table:style-name="Tabulka1.B2" office:value-type="string">
            <text:p text:style-name="P23">Slušný</text:p>
          </table:table-cell>
        </table:table-row>
        <table:table-row>
          <table:table-cell table:style-name="Tabulka1.A2" office:value-type="string">
            <text:p text:style-name="P23">1</text:p>
          </table:table-cell>
          <table:table-cell table:style-name="Tabulka1.B2" office:value-type="string">
            <text:p text:style-name="P23">Průměrný</text:p>
          </table:table-cell>
        </table:table-row>
        <table:table-row>
          <table:table-cell table:style-name="Tabulka1.A2" office:value-type="string">
            <text:p text:style-name="P23">0</text:p>
          </table:table-cell>
          <table:table-cell table:style-name="Tabulka1.B2" office:value-type="string">
            <text:p text:style-name="P23">Nevalný</text:p>
          </table:table-cell>
        </table:table-row>
        <table:table-row>
          <table:table-cell table:style-name="Tabulka1.A2" office:value-type="string">
            <text:p text:style-name="P23">-<text:span text:style-name="T1">1</text:span></text:p>
          </table:table-cell>
          <table:table-cell table:style-name="Tabulka1.B2" office:value-type="string">
            <text:p text:style-name="P23">Mizerný</text:p>
          </table:table-cell>
        </table:table-row>
        <table:table-row>
          <table:table-cell table:style-name="Tabulka1.A2" office:value-type="string">
            <text:p text:style-name="P23">-<text:span text:style-name="T1">2</text:span></text:p>
          </table:table-cell>
          <table:table-cell table:style-name="Tabulka1.B2" office:value-type="string">
            <text:p text:style-name="P23">Příšerný</text:p>
          </table:table-cell>
        </table:table-row>
      </table:table>
      <text:p text:style-name="P65"/>
      <text:h text:style-name="Heading_20_2" text:outline-level="2"><text:bookmark-start text:name="__RefHeading__1632_664673418"/>Triky<text:bookmark-end text:name="__RefHeading__1632_664673418"/></text:h>
      <text:p text:style-name="P23">Trik je speciální schopnost nebo vlastnost, která vám bude dávat něco navíc.</text:p>
      <text:p text:style-name="P23">V nejjednodušším případě vám trik přidá bonus +2 při použití daného přístupu při specifické akci za určitých okolností. <text:span text:style-name="T54">Trik taky může představovat dovednost (např. čtení a psaní).</text:span></text:p>
      <text:p text:style-name="P23"><text:span text:style-name="T7">Příklad triku: Protože jsem nadaná umělkyně, získám +2, pokud se snažím Oslnivě vytvořit výhodu pomocí uměleckého projevu.</text:span> </text:p>
      <text:p text:style-name="P59">Triky týkající se magie jsou vypsané níže.</text:p>
      <text:h text:style-name="Heading_20_2" text:outline-level="2"><text:bookmark-start text:name="__RefHeading__1634_664673418"/><text:soft-page-break/><text:span text:style-name="T2">O</text:span>bnova<text:bookmark-end text:name="__RefHeading__1634_664673418"/></text:h>
      <text:p text:style-name="P23">Obnova je počet bodů osudu, se kterými začínáte herní sezení. Body osudu jsou speciální zdroje, které budete moci při hraní utrácet za rozličné výhody. Více se o nich dočtete v následující kapitole.</text:p>
      <text:h text:style-name="Heading_20_2" text:outline-level="2"><text:bookmark-start text:name="__RefHeading__1636_664673418"/>Předměty<text:bookmark-end text:name="__RefHeading__1636_664673418"/></text:h>
      <text:p text:style-name="P26">Pokud vykonáváte nějakou činnost bez předmětu, který se k tomu obvykle užívá, vznikne aspekt, který to zohledňuje – například <text:span text:style-name="T5">Bez jištění</text:span><text:span text:style-name="T25"> při lezení na skálu bez lana.</text:span></text:p>
      <text:p text:style-name="P24">Výjimkou jsou zbraně. <text:span text:style-name="T35">B</text:span>ronzové zbraně <text:span text:style-name="T35">dávají bonus </text:span>+1, železné zbraně je bonus +2 <text:span text:style-name="T35">při útoku nebo vytváření výhody. </text:span>Bonus se vztahuje i na vytváření výhody nebo útoky, <text:span text:style-name="T35">při kterých není zbraň použita, ale bojující ji má v ruce</text:span> (<text:span text:style-name="T35">např. </text:span>pokud se šermuje a jeden bojující zničeho nic kopne).</text:p>
      <text:p text:style-name="P24">Zbroje dávají následující bonusy při obraně proti útoku:</text:p>
      <text:p text:style-name="P24">lehká zbroj – prošívanice, kožená +1</text:p>
      <text:p text:style-name="P25">železná kroužkovka, bronzová „plátovka“ +2, <text:span text:style-name="T36">dává postih -1 k magii</text:span></text:p>
      <text:p text:style-name="P24">železná plátová zbroj +3, <text:span text:style-name="T36">dává postih -1 k magii</text:span></text:p>
      <text:p text:style-name="P24">Také tvoří aspekt Ve &lt;nějáké&gt; zbroji.</text:p>
      <text:p text:style-name="P24">Některé předměty mohou mít vlastní aspekty (např. zbroj může být <text:span text:style-name="T5">Kovaná na míru</text:span> <text:span text:style-name="T30">nebo Kladivo může být </text:span><text:span text:style-name="T6">Stříbrné</text:span>).</text:p>
      <text:h text:style-name="P84" text:outline-level="2"><text:bookmark-start text:name="__RefHeading__1638_664673418"/>Stres<text:bookmark-end text:name="__RefHeading__1638_664673418"/></text:h>
      <text:p text:style-name="Text_20_body">Pokud vás zasáhnou a nechcete být vyřazeni, můžete se rozhodnout přijmout stres,<text:span text:style-name="T37"> následek nebo jejich kombinaci</text:span>. Stres je jakákoli nepříjemnost, která po konfliktu rychle odezní: únava, podráždění, povrchové zranění a podobně.</text:p>
      <text:p text:style-name="Text_20_body">Vaše postava má na své kartě čtverečky reprezentující stres, <text:span text:style-name="T37">každý čtvereček má velikost.</text:span></text:p>
      <text:p text:style-name="Text_20_body">Pokud dostanete zásah, můžete začernit (zablokovat) jeden čtvereček a tím útok vykrýt. Čtvereček musí mít alespoň takovou hodnotu, jako je závažnost zásahu, aby ho pohltil celý.</text:p>
      <text:p text:style-name="Text_20_body">Pro každý útok smíte začernit pouze jeden čtvereček. Je jedno, který, <text:span text:style-name="T37">a</text:span>le musí být ještě volný (tedy nezačerněný).</text:p>
      <text:p text:style-name="P9"><text:span text:style-name="T37">Máte 3 čtverečk s velikostí 1, 2, 3. </text:span>V prvním kole souboje jste dostali zásah za 2. Zaškrtnete tedy prostřední čtvereček s dvojkou, abyste zásah pohltili. V dalším kole jste opět zasaženi za 2. Čtvereček s dvojkou je už spotřebovaný. <text:span text:style-name="T37">Č</text:span>tvereček s jedničkou má příliš nízkou hodnotu a k vykrytí nestačí. Zbývá čtvereček s trojkou. Musíte ho spotřebovat celý naráz, i když zásah byl pouze za 2. </text:p>
      <text:p text:style-name="Text_20_body">Při jednom zásahu tedy nesmíte zaškrtnout více čtverečků stresu. Ale možnost, jak se zbavit rány větší než kapacita vašich volných čtverečků, tu přece jen je. Zároveň se stresem můžete totiž zaškrtnout jednu nebo více kolonek následků.</text:p>
      <text:p text:style-name="P27"/>
      <text:h text:style-name="P101" text:outline-level="1"><text:bookmark-start text:name="__RefHeading__1640_664673418"/><text:soft-page-break/>Tvorba postavy<text:bookmark-end text:name="__RefHeading__1640_664673418"/></text:h>
      <text:p text:style-name="P28"><text:span text:style-name="T37">Postava na počátku neumí žádné triky, má obnovu 1, všechny přístupy na 0, <text:s/></text:span><text:span text:style-name="T16">jedno políčko stresu o velikosti 1 a dvě políčka následků o velikosti 2 a 4. </text:span><text:span text:style-name="T19">Dále má aspekt Základní koncept, Problém a 1-3 další aspekty.</text:span></text:p>
      <text:p text:style-name="P29"><text:span text:style-name="T16">Před začátkem hry </text:span><text:span text:style-name="T19">dostane </text:span><text:span text:style-name="T16">postava 2 x </text:span><text:span text:style-name="T19">10 zkušeností</text:span><text:span text:style-name="T16">.</text:span></text:p>
      <text:h text:style-name="P85" text:outline-level="2"><text:bookmark-start text:name="__RefHeading__1642_664673418"/>Zkušenosti<text:bookmark-end text:name="__RefHeading__1642_664673418"/></text:h>
      <text:p text:style-name="P1"><text:span text:style-name="T15">Při významném </text:span><text:span text:style-name="T17">milníku </text:span><text:span text:style-name="T20">nebo na začátku hry</text:span><text:span text:style-name="T17"> postava dostane </text:span><text:span text:style-name="T18">10</text:span><text:span text:style-name="T17"> bodů. Ty může využít takto:</text:span></text:p>
      <text:list xml:id="list6606034466375623098" text:style-name="L1">
        <text:list-item>
          <text:p text:style-name="P66"><text:span text:style-name="T16">Zvedne si přístup – stojí to tolik bodů, kolik je nová hodnota přístupu (minimálně 1). Takže za zvednutí z 2 na 3 zaplatí 3 body. </text:span><text:span text:style-name="T18">Přístup se smí zvednout pouze jednou za přestup.<text:line-break/>Může získat další čtvereček na pohlcování stresu. Ten stojí 5 bodů za 1 pohlcení. </text:span><text:span text:style-name="T21">Může získat nový nebo zvětšit stávající.</text:span><text:span text:style-name="T18"><text:line-break/></text:span><text:span text:style-name="T9">Např. čtvereček s pohlcením 2 získám za 10 bodů.</text:span></text:p>
        </text:list-item>
        <text:list-item>
          <text:p text:style-name="P67"><text:span text:style-name="T23">Čtvereček na pohlcení následku – stojí 8 bodů za 2</text:span> <text:span text:style-name="T23">pohlcení. Může získat nový nebo zvětšit stávající.</text:span></text:p>
        </text:list-item>
        <text:list-item>
          <text:p text:style-name="P67"><text:span text:style-name="T23">1 bod obnovy za </text:span>3 <text:span text:style-name="T23">zk.</text:span></text:p>
        </text:list-item>
        <text:list-item>
          <text:p text:style-name="P68">1 trik za 1 zkušenost. <text:span text:style-name="T38">Vyšší magii se může učit, pouze pokud má 5 bodů v nižší magii a pokud k tomu má zdroje informací – např. grimoár nebo učitele.</text:span></text:p>
        </text:list-item>
      </text:list>
      <text:p text:style-name="P5">Body si můžete nechat do budoucna. <text:span text:style-name="T39">Pokud se něco naučí během dobrodružství, může s nimi jít i do mínusu dle úvahy pj.</text:span></text:p>
      <text:p text:style-name="P14">Příklad: Ilimij dostane 10 bodů zkušenosti. Zvedne si přístup Obratnost z 1 na 2 a zaplatí za to 2 zk. Dále si zvedne Sílu na 1 (1 zk). Dále získá čtvereček stresu – pohltí jen 1 posun a stojí ho 5 bodů. <text:span text:style-name="T31">Za zbylé 2 body se naučí dva nové triky – Čtení a psaní a Protože jsem zběhlý ve vrhání harpunou, získám +2 pokud pomocí Obratnosti na někoho Útočím.</text:span></text:p>
      <text:h text:style-name="P102" text:outline-level="1"><text:bookmark-start text:name="__RefHeading__1644_664673418"/>Akce<text:bookmark-end text:name="__RefHeading__1644_664673418"/></text:h>
      <text:p text:style-name="P32">Potřebujete přeskočit z jednoho vagónu jedoucího vlaku na druhý. Prohledat celou knihovnu a najít správný svitek. Proplížit se kolem strážných do pevnosti.</text:p>
      <text:p text:style-name="P32">Nebo něco jiného. Jak to dopadne? Uspějete?</text:p>
      <text:p text:style-name="P32">Nejdřív popište, co se vaše postava snaží provést. Její aspekty vám napoví, co by mohla umět.</text:p>
      <text:p text:style-name="P32">Byla činnost úspěšná? Velmi často se prostě povede – nebyla obtížná a nikdo se vás při tom nesnažil zastavit. Ale pokud by neúspěch v akci znamenal zajímavou komplikaci pro příběh nebo se mohlo přihodit něco neočekávaného, přichází ke slovu náhoda.</text:p>
      <text:h text:style-name="Heading_20_2" text:outline-level="2"><text:bookmark-start text:name="__RefHeading__1646_664673418"/>Co je akce<text:bookmark-end text:name="__RefHeading__1646_664673418"/></text:h>
      <text:p text:style-name="P32">Činnosti, které pro postavu nenesou rizika neúspěchu a nebrání ve vykonávání něčeho podstatnějšího, nemusíte řešit házením ani speciálními pravidly. Škrtnutí sirky, zakřičení pár slov na nepřítele při boji, přebití pistole a podobné… možná jste zvyklí z jiných her říkat jim „volná akce“, <text:soft-page-break/>nebo jim vůbec neříkejte „akce“.</text:p>
      <text:p text:style-name="P32">Jak se postupně dočtete dále, „akce“ je dle pravidel hry něco, co vám zabere celý tah v konfliktu , a obvykle si při jejím řešení hodíte kostkami.</text:p>
      <text:h text:style-name="P86" text:outline-level="2"><text:bookmark-start text:name="__RefHeading__1648_664673418"/>Celkový výsledek hodu<text:bookmark-end text:name="__RefHeading__1648_664673418"/></text:h>
      <text:p text:style-name="P32">K hodnotě na kostkách přičtete bonus za přístup (o tom si povíme za chvíli) a přidáte bonusy z aspektů a triků (jak na to, se dozvíte dále). Svůj výsledek pak porovnáte s cílovým číslem obtížnosti překážky.</text:p>
      <text:p text:style-name="P32">Obtížnost překážky lze stanovit několika způsoby. Nejčastěji ji určí PH a sdělí vám ji. Pokud by proti vám stála důležitá soupeřící postava, ať už hráčská nebo nehráčská, bude házet stejným způsobem jako vy. Obtížnost překážky bude v takovém případě výsledek jejího celkového hodu. </text:p>
      <text:p text:style-name="P32">Po srovnání čísel vám vyjde jedna z těchto možností:</text:p>
      <text:p text:style-name="P32">• Váš výsledek je nižší než soupeřův – neuspěli jste.</text:p>
      <text:p text:style-name="P32">• Váš výsledek je stejný jako soupeřův – je to remíza.</text:p>
      <text:p text:style-name="P32">• Váš výsledek je vyšší než soupeřův – uspěli jste.</text:p>
      <text:p text:style-name="P32">• Váš výsledek je o tři a více vyšší než soupeřův – uspěli jste ve velkém stylu.,</text:p>
      <text:h text:style-name="P91" text:outline-level="2">Rozdělení výsledku</text:h>
      <text:p text:style-name="P77">Pokud chcete udělat akci, která ovlivní, musíte mezi ně hod rozdělit – např. pokud hodím 4 a chci zaútočit na 2 cíle, je to jakobych na každého útočil s hodem 2.</text:p>
      <text:h text:style-name="P92" text:outline-level="2">Cíl se nebrání</text:h>
      <text:p text:style-name="P78">Pokud se cíl nechce nebo nemůže bránit, počítá se, jakoby mu padla 0 a nemůže používat apekty ani triky k zvýšení hodu.</text:p>
      <text:h text:style-name="P86" text:outline-level="2"><text:bookmark-start text:name="__RefHeading__1650_664673418"/>Typ akce<text:bookmark-end text:name="__RefHeading__1650_664673418"/></text:h>
      <text:p text:style-name="P32">Už víte, jestli akce uspěla. Jaký to bude mít ve hře efekt? Padne při úspěšném útoku nepřítel hned k zemi, nebo je jen zraněný?</text:p>
      <text:p text:style-name="P32">Rozlišujeme čtyři typy akcí: překonání překážky, vytvoření výhody, útok a obranu. Každou akci postavy zařadíte k jednomu z těchto typů. Podle toho se určí, co se stane z hlediska pravidel. Co konkrétně znamená „úspěch ve velkém stylu“, „úspěch“, „remíza“, a „neúspěch“ pro různé typy akcí, se dozvíte v kapitole Typy akcí. </text:p>
      <text:h text:style-name="P86" text:outline-level="2"><text:bookmark-start text:name="__RefHeading__1652_664673418"/><text:span text:style-name="T3">Jak s výsledkem pracovat</text:span>?<text:bookmark-end text:name="__RefHeading__1652_664673418"/></text:h>
      <text:p text:style-name="P32">Je čas vrátit se zpět do příběhu a výsledek si smysluplně popsat. Toho se chopí PH, případně sami hráči. Akce může mít i výsledek v rovině pravidel: jejím následkem se mohou změnit aspekty na scéně, nebo se dokonce upraví karta postavy. V následující kapitole vám vysvětlíme, jak se pracuje s aspekty. </text:p>
      <text:h text:style-name="P86" text:outline-level="2"><text:bookmark-start text:name="__RefHeading__1654_664673418"/><text:soft-page-break/>Přehled provedení akce<text:bookmark-end text:name="__RefHeading__1654_664673418"/></text:h>
      <text:p text:style-name="P32">1. Popište, co chce vaše postava udělat. Je tam překážka? Hrozí u toho komplikace?</text:p>
      <text:p text:style-name="P32">2. Rozhodněte se, o který typ akce půjde: překonání překážky, vytvoření výhody, útok nebo obrana.</text:p>
      <text:p text:style-name="P32">3. Rozhodněte se, který přístup použijete.</text:p>
      <text:p text:style-name="P32">4. Hoďte kostkami. K výsledku přičtěte hodnotu zvoleného přístupu.</text:p>
      <text:p text:style-name="P32">5. Rozhodněte se, zdali chcete vyvolat aspekt, abyste ovlivnili hod.</text:p>
      <text:p text:style-name="P32">6. Zjistěte, jak akce dopadla, a odvyprávějte výsledek.</text:p>
      <text:h text:style-name="P86" text:outline-level="2"><text:bookmark-start text:name="__RefHeading__1656_664673418"/>Aspekty a body osudu<text:bookmark-end text:name="__RefHeading__1656_664673418"/></text:h>
      <text:p text:style-name="P32">Zatím znáte aspekty, které mají vaše postavy ve svých kartách. Ale i místa mají své aspekty: když převrhnete lampu, bude místnost <text:span text:style-name="T5">V plamenech</text:span>. Předměty mohou mít aspekty: prsten se šedým drahokamem, který jste našli, je <text:span text:style-name="T5">Prokletý</text:span>. Zeměpisné útvary mají aspekty: Andalská poušť je proslulá tím, že je v noci <text:span text:style-name="T5">Plná písečných škorpiónů</text:span>.</text:p>
      <text:p text:style-name="P32">Aspekty mohou být i velmi krátkodobé. Cestovali jste časem a zkřížil vám cestu dinosaurus? Pak jste jistě <text:span text:style-name="T5">Vyděšení jako králíci</text:span>. Zdoláváte skálu bez náčiní? Pak budete při tom <text:span text:style-name="T5">Bez jištění</text:span>. Když to shrneme, aspekt je cokoli dostatečně zajímavého pro příběh. Cokoli, co mohou postavy využít ve svůj prospěch, nebo co se naopak může obrátit proti nim.</text:p>
      <text:p text:style-name="P32">Abyste využili síly aspektů, budete spotřebovávat body osudu. Jsou to zdroje, o jejichž počtu si vedete záznam. Také je můžete mít před sebou v podobě žetonů či mincí. Pokud vyvoláte aspekt, aby vám pomohl, platíte bod osudu. Naopak, když bude váš aspekt použit proti vám a způsobí vám nepříjemnost, získáte bod osudu.</text:p>
      <text:p text:style-name="P32">Každá postava začíná herní sezení s nejméně tolika body osudu, kolik je její obnova. Někdy zakončí sezení s více body osudu, než jakou má obnovu. V tom případě si je ponechává a bude s nimi začínat příště.</text:p>
      <text:h text:style-name="P86" text:outline-level="2"><text:bookmark-start text:name="__RefHeading__1658_664673418"/>Co je scéna<text:bookmark-end text:name="__RefHeading__1658_664673418"/></text:h>
      <text:p text:style-name="P32">Scénu si představte jako úsek děje, který by ve filmu či seriálu byl nejspíš ohraničený střihem a zároveň změnou místa nebo času. Scéna bývá uvozena novým problémem, předcházel jí krátký oddych nebo nezajímavá činnost. Bojová scéna obvykle skončí, jakmile mají účastníci aspoň minutu na vydechnutí.</text:p>
      <text:p text:style-name="P32">Ujasnit si scénu je důležité proto, že některé efekty v Rozcestí mohou mít trvání „do konce scény“. Pokud vzniknou nejasnosti, kdy začíná a končí scéna, rozhodne PH.</text:p>
      <text:h text:style-name="P86" text:outline-level="2"><text:bookmark-start text:name="__RefHeading__1660_664673418"/>Co dělat s aspekty<text:bookmark-end text:name="__RefHeading__1660_664673418"/></text:h>
      <text:p text:style-name="P32">Aspekty můžete vyvolávat v něčí prospěch, vynucovat pro navození komplikací a používat je na vyjádření skutečností.</text:p>
      <text:h text:style-name="P86" text:outline-level="2"><text:bookmark-start text:name="__RefHeading__1662_664673418"/>Vyvolání aspektů<text:bookmark-end text:name="__RefHeading__1662_664673418"/></text:h>
      <text:p text:style-name="P32">Aspekt můžete vyvolat proto, abyste získali bonus pro sebe nebo zkomplikovali život soupeři. To za <text:soft-page-break/>normálních okolností stojí jeden bod osudu – předejte ho Průvodci.</text:p>
      <text:p text:style-name="P32">Můžete vyvolat pouze takový aspekt, o němž víte a který skutečně má potenciál dát vám výhodu. Při vyvolání aspektu nejdřív popište, jak vám má prospět v současné situaci.</text:p>
      <text:p text:style-name="P32">• Útočím na zombii svým mečem a vím, že zombie jsou <text:span text:style-name="T5">Pomalé</text:span>. To by mi mělo v boji pomoci.</text:p>
      <text:p text:style-name="P32">• Fakt chci toho chlápka zastrašit. Prý <text:span text:style-name="T5">Se bojí myší</text:span>, tak mu jich pár vypustím do pokoje.</text:p>
      <text:p text:style-name="P32">• Teď, když strážný <text:span text:style-name="T5">Nedává pozor</text:span>, proplížím se kolem něj snáz. </text:p>
      <text:p text:style-name="P32">K čemu je vyvolání aspektu? Můžete si vybrat jeden z následujících efektů:</text:p>
      <text:p text:style-name="P32">• Přidejte si bonus +2 k výsledku hodu.</text:p>
      <text:p text:style-name="P32">• Hoďte všemi čtyřmi kostkami znovu a použijte nový výsledek místo předchozího. To se vyplatí hlavně při velmi špatném hodu (celkově −3 nebo −4).</text:p>
      <text:p text:style-name="P32">• Zvyšte soupeři cílové číslo obtížnosti překážky o 2 tím, že ho konfrontujete s aspektem pro něj nepříznivým. <text:line-break/><text:span text:style-name="T7">Agent nepřítele na vás vytahuje pistoli, ale přitom </text:span><text:span text:style-name="T8">Leží pod nánosem suti</text:span><text:span text:style-name="T7">, takže při snaze střílet se mu obtížnost zvýší o 2.</text:span></text:p>
      <text:p text:style-name="P32">• Pomozte svému spojenci. Pokud by se vašemu kamarádovi hodila výpomoc a existující aspekt by mu usnadnil život, přidáte mu +2 k hodu. Případný bod osudu však platíte vy.</text:p>
      <text:h text:style-name="P86" text:outline-level="2"><text:bookmark-start text:name="__RefHeading__1664_664673418"/>Boj mezi hráči<text:bookmark-end text:name="__RefHeading__1664_664673418"/></text:h>
      <text:p text:style-name="P32">Pokud stojí v konfliktu dvě hráčské postavy proti sobě a použijete proti soupeři jeden z jeho aspektů, odevzdáte bod osudu nikoli PH, ale soupeři. Ten ho však získá až na konci scény.</text:p>
      <text:p text:style-name="P32">Co je důležité: pro jeden hod kostkami smíte vyvolat každý aspekt jen jednou. Můžete ovšem pro jeden hod kostkami vyvolat více různých aspektů, klidně i všechny pro stejný mechanický efekt, například pro bonus +2. V takovém případě sečtete bonusy dohromady.</text:p>
      <text:p text:style-name="P15">Chci omráčit strážného ránou do hlavy. Předtím ho něco <text:span text:style-name="T5">Rozptýlilo</text:span> a sám jsem cvičený <text:span text:style-name="T5">Polní agent</text:span>. Hodím kostkami. Mám 3 body osudu. Jeden z nich použiju, abych vyvolal aspekt <text:span text:style-name="T5">Polní agent</text:span> na bonus +2. K tomu samému hodu již nemůžu za druhý bod osudu dostat další bonus +2 za <text:span text:style-name="T5">Polního agenta</text:span>, ale můžu bod osudu zaplatit za <text:span text:style-name="T5">Rozptýleného strážného</text:span>. Celkově tak dokážu získat k akci bonus +4 a bude mě to stát 2 body osudu.</text:p>
      <text:p text:style-name="P32">Pokud vyvoláváte aspekt pro bonus nebo opakování hodu kostkami, můžete se k tomu rozhodnout až po hodu. Nejdřív si počkejte, jak jste hodili. Až pak se rozhodněte, jestli potřebujete utratit bod osudu. Nespotřebovávejte ho zbytečně! Pokud je to alespoň trochu možné, PH by měl hráči pravdivě zodpovědět před zaplacením bodu osudu, jaká je obtížnost překážky. </text:p>
      <text:p text:style-name="P32">Vyvolání zdarma: za normálních okolností stojí vyvolání aspektu jeden bod osudu. V určitých případech ale dostanete možnost vyvolat aspekt zdarma. Zejména to bude pomocí akce vytvoření výhody, při způsobení následku v boji nebo při zisku speciálního jednorázového aspektu zvaného posílení. Více se o tom dozvíte v následujících kapitolách.</text:p>
      <text:h text:style-name="P86" text:outline-level="2"><text:bookmark-start text:name="__RefHeading__1666_664673418"/><text:soft-page-break/>Vynucení aspektu<text:bookmark-end text:name="__RefHeading__1666_664673418"/></text:h>
      <text:p text:style-name="P32">V některých chvílích by určitý aspekt – ať už patří postavě, nebo se nachází poblíž ní – mohl vašemu hrdinovi pěkně zkomplikovat život. V takovém případě může kdokoli vynutit tento aspekt. Kdokoli znamená PH, spoluhráči nebo sám majitel postavy. Vynucení aspektu je nejčastější způsob, jak hráči získávají body osudu.Jsou dva typy vynucení aspektu:</text:p>
      <text:p text:style-name="P32">• Vynucení rozhodnutí. Postava se potřebuje rozhodnout a vy se snažíte vynutit, aby se rozhodla určitým způsobem. Trojský princ by nejspíš chtěl zůstat a bránit svůj královský palác, i když ostatní navrhují útěk. Hrdina s aspektem Co na srdci, to na jazyku poví vysokému úředníkovi pěkně od plic, co si o něm myslí.</text:p>
      <text:p text:style-name="P32">• Vynucení události. Mělo by se přihodit něco, co postavě zkomplikuje život. Pohádkově bohatý hrdina se ocitne v hledáčku lupičů. Dlužíte službu Donu Valdeonovi a ejhle: Don Valdeon se objeví a požaduje, abyste splnili slib. Vám se to přitom zrovna nehodí.</text:p>
      <text:p text:style-name="P32">Pro oba typy vynucení platí stejná pravidla. Pokud je aspekt vynucen proti vám, původce vynucení vám nabídne svůj bod osudu. Zároveň navrhne, jaký efekt by vynucení mělo mít. Můžete se o tom chvilku dohadovat a nabízet úpravy, ale PH má rozhodující slovo. Pak se vy musíte rozhodnout: přijmete vynucení, nebo ne? Pokud ano, vaše postava získá bod osudu a něco se podle toho přihodí. Pokud odmítnete vynucení, musíte zaplatit jeden bod osudu ze své zásoby. Ano, pokud nemáte žádné body osudu, musíte vynucení přijmout! Můžete navrhnout vynucení i vůči své vlastní postavě. Pokud ho přijmete, dostanete bod osudu od PH, i když navrhovatelem jste sami.</text:p>
      <text:p text:style-name="P32">Při pochybnostech o tom, jestli je navrhované vynucení dostatečným problémem pro postavu, aby si zasloužila bod osudu, má rozhodující slovo PH. Stejně tak může PH vetovat vynucení navrhované jinými hráči, pokud by bylo příliš kruté pro vaši postavu nebo kazilo někomu požitek ze hry. Občas vyplyne přirozeně z příběhu, že postavu dostane do problémů něco, co má v danou chvíli podobu aspektu. PH si ani nemusí uvědomit, že došlo v zásadě k vynucení aspektu. Nebojte se na to upozornit, klidně i zpětně. Třeba PH uzná, že si za to majitel postavy zaslouží bod osudu.</text:p>
      <text:h text:style-name="P86" text:outline-level="2"><text:bookmark-start text:name="__RefHeading__1668_664673418"/>Rozdíl mezi vyvoláním a vynucením<text:bookmark-end text:name="__RefHeading__1668_664673418"/></text:h>
      <text:p text:style-name="P32">Nepřítel vám může a bude škodit pomocí aspektů. Už víte, že aspekty postav jsou mnohdy dvousečné a mají působit trable. Za tímto účelem může někdo vynutit váš aspekt nebo ho vyvolat ve svůj prospěch. O tom jsme si pověděli v předchozích kapitolách. Teď si jen ujasníme rozdíl mezi vyvoláním a vynucením:</text:p>
      <text:h text:style-name="P86" text:outline-level="2"><text:bookmark-start text:name="__RefHeading__1670_664673418"/>Kolik bodů osudu má PJ<text:bookmark-end text:name="__RefHeading__1670_664673418"/></text:h>
      <text:p text:style-name="P32">PH má k dispozici dvě oddělené „nádoby“ bodů osudu, ze kterých platí vyvolání a vynucování aspektů:</text:p>
      <text:p text:style-name="P32">První z nich bude využívat k vynucování aspektů hráčských postav. V něm je vždy k mání neomezené množství bodů osudu. Vynucování tvoří zajímavé příběhové komplikace, takže by byla škoda jakkoli se omezovat.</text:p>
      <text:p text:style-name="P32">Druhá „nádoba“ slouží na všechno ostatní a není neomezená. Počítat každé nehráčské postavě zvlášť body osudu by bylo poměrně náročné, takže jsme ušetřili PH práci. Na začátku každé scény <text:soft-page-break/>má PH tolik bodů osudu, kolik se v ní vyskytuje hráčských postav. Z těchto zdrojů může vyvolávat aspekty proti hráčským postavám, dokud mu zdroje nedojdou. </text:p>
      <text:p text:style-name="P32">Pokud hráči vynutí aspekt nehráčské postavě a ta získá bod osudu, přidejte jej ke zdrojům PH do „nádoby“ pro vyvolávání aspektů. Pokud by toto vynucení způsobilo ukončení scény nebo vzdání se nehráčské postavy, může si PH tento zdroj uschovat a přidat si ho až v další scéně.</text:p>
      <text:p text:style-name="P32">Pokud někdo vynutí aspekt proti vám, přinese to rovnou výsledek v příběhu. Vynucení se netýká hodu kostkami. Vaše postava se dostane do problému a získá hned bod osudu. Řiďte se kapitolou Vynucení aspektu.</text:p>
      <text:p text:style-name="P32">Pokud se místo toho nepřítel rozhodne využít vyvolání aspektu, chce získat výhodu při hodu kostkami. Vybere si jeden z aspektů a zdůvodní, v čem by mu vyvolání mohlo pomoci. Získá jednu z výhod popsaných v kapitole Vyvolání aspektu. Pokud tímto způsobem vyvolá aspekt uvedený na vaší kartě postavy, tedy i následek, a nejedná se o vyvolání zdarma, pak za to získáte bod osudu. Obdržíte ho však až na konci scény.</text:p>
      <text:h text:style-name="P86" text:outline-level="2"><text:bookmark-start text:name="__RefHeading__1672_664673418"/>Vyjádření skutečností<text:bookmark-end text:name="__RefHeading__1672_664673418"/></text:h>
      <text:p text:style-name="P32">Poslední význam aspektů ve hře je vyjádření skutečností. Na to nemusíte spotřebovávat žádné body osudu, házet kostkami ani nic podobného. Čistě už jen proto, že máte aspekt Pilot Rudého Kačera, je vaše postava pilot a létá s letadlem jménem Rudý Kačer. Aspekt Nepřítel na život a na smrt: Rudí nindžové říká, že ve vašem světě operuje organizace nazvaná Rudí nindžové a jde po vás. Pokud si vytvoříte aspekt Čaroděj Mystického kruhu, pak nejen přiznáváte existenci skupiny Mystický kruh, ale i vůbec to, že ve vašem světě funguje magie a umíte s ní zacházet.</text:p>
      <text:h text:style-name="P86" text:outline-level="2"><text:bookmark-start text:name="__RefHeading__1674_664673418"/>Jak vymyslet dobré aspekty<text:bookmark-end text:name="__RefHeading__1674_664673418"/></text:h>
      <text:p text:style-name="P32">Při vytváření aspektů postavám nebo situacím rozmýšlejte:</text:p>
      <text:p text:style-name="P32">• Jak by vám aspekt mohl pomoci – kdy ho vyvoláte.</text:p>
      <text:p text:style-name="P32">• Jak by vám mohl ublížit – kdy ho někdo proti vám vynutí. </text:p>
      <text:h text:style-name="P95" text:outline-level="3"><text:bookmark-start text:name="__RefHeading__1676_664673418"/>Dostanu tě, vévodo Braune!<text:bookmark-end text:name="__RefHeading__1676_664673418"/></text:h>
      <text:p text:style-name="P15">• Vyvolejte tento aspekt při konfliktu s vévodou Braunem, </text:p>
      <text:p text:style-name="P15">protože jste na něj dobře připraveni.</text:p>
      <text:p text:style-name="P15">• Získejte bod osudu, pokud kvůli nenávisti k vévodovi Braunovi uděláte něco zbrklého.</text:p>
      <text:h text:style-name="P95" text:outline-level="3"><text:bookmark-start text:name="__RefHeading__1678_664673418"/>Nervák<text:bookmark-end text:name="__RefHeading__1678_664673418"/></text:h>
      <text:p text:style-name="P32">• Vyvolejte, pokud vám pomůže, že jste úžasně bdělí a opatrní.</text:p>
      <text:p text:style-name="P32">• Získejte bod osudu, pokud vás zbytečně vydráždí nebo rozptýlí hrozba, která ve skutečnosti hrozbou není.</text:p>
      <text:h text:style-name="P95" text:outline-level="3"><text:bookmark-start text:name="__RefHeading__1680_664673418"/>Blázen do počítačů<text:bookmark-end text:name="__RefHeading__1680_664673418"/></text:h>
      <text:p text:style-name="P32">• Vyvolejte, pokud potřebujete opravit či hacknout počítač.</text:p>
      <text:p text:style-name="P32">• Získejte bod osudu, jestliže se před někým důležitým ztrapníte, protože budete mluvit jen o <text:soft-page-break/>počítačích.</text:p>
      <text:p text:style-name="P32">Je jasné, že aspekt z kolonky „problém“ bude poněkud jednostranný – má vám způsobovat problémy. Zbylé aspekty postavy ale zkuste vytvořit tak, aby byly dvousečnou zbraní.</text:p>
      <text:h text:style-name="Heading_20_2" text:outline-level="2"><text:bookmark-start text:name="__RefHeading__1682_664673418"/>Do akce<text:bookmark-end text:name="__RefHeading__1682_664673418"/></text:h>
      <text:p text:style-name="P32">Máte rozmyšleno, co chce postava podniknout za akci. Víte, že to ponese riziko. Teď si zopakujeme, co se bude dít z hlediska pravidel. Než hodíte kostkami, bude potřeba udělat tři věci:</text:p>
      <text:p text:style-name="P32">• určit, o který typ akce se budete pokoušet,</text:p>
      <text:p text:style-name="P32">• vybrat jeden přístup a přičíst si za něj bonus,</text:p>
      <text:p text:style-name="P32">• přičíst případný bonus z triků.</text:p>
      <text:p text:style-name="P32">V následujících kapitolách si blíže povíme o typech akcí a jak přesně fungují bonusy za přístupy a triky.</text:p>
      <text:h text:style-name="P86" text:outline-level="2"><text:bookmark-start text:name="__RefHeading__1684_664673418"/>Typy akcí<text:bookmark-end text:name="__RefHeading__1684_664673418"/></text:h>
      <text:p text:style-name="P32">Jsou čtyři typy akcí: překonání překážky, vytvoření výhody, útok a obrana. Vyberte si, které vaše plánovaná činnost nejvíce odpovídá.</text:p>
      <text:h text:style-name="P96" text:outline-level="3"><text:bookmark-start text:name="__RefHeading__1686_664673418"/>Překonání překážky<text:bookmark-end text:name="__RefHeading__1686_664673418"/></text:h>
      <text:p text:style-name="P32">Máte určitý cíl a něco stojí mezi ním a vámi. Potřebujete se přes to dostat. Vypáčit zámek, vyprostit se z pout, přeskočit propast, proletět s vesmírnou lodí skrz pole asteroidů a podobně. Měnit nebo odstraňovat situační aspekt budete zřejmě pomocí akce překonání překážky. Cíl vaší snahy může použít akci obrana, aby vás zastavil. </text:p>
      <text:p text:style-name="P32">Co se stane, když…</text:p>
      <text:p text:style-name="P32">• Neuspějete: jsou dvě možnosti. Buď se to prostě nepovedlo – dveře jsou stále zamčené, hlídač stojí mezi vámi a východem, nepřátelská loď je vám stále v patách… – nebo uspějete, ale zaplatíte vysokou cenu. Například ztratíte důležitý předmět nebo utrpíte zranění. Jestli je tato varianta přijatelná a jaká cena to bude, je na dohodě s PH. Nebojte se vymýšlet zajímavé komplikace, které vrhnou postavy do další akce. Neúspěch patří k napínavému příběhu.</text:p>
      <text:p text:style-name="P32">• Remizujete: akce se podařila, ale s mírnou komplikací. Budete postaveni před těžkou volbu, jako například, že dokážete zachránit jen jednoho kamaráda a musíte si vybrat kterého, nebo dojde k jinému zádrhelu. Komplikaci navrhne PH, nebo ji vymyslete společně.</text:p>
      <text:p text:style-name="P32">• Uspějete: podařilo se vám to, o co jste usilovali. Zámek se otevřel, proběhli jste okolo strážného k východu, setřásli jste pronásledovatele… </text:p>
      <text:p text:style-name="P32">• Uspějete ve velkém stylu (tedy úspěch o 3 a více): výsledek je stejný jako u normálního úspěchu a navíc k tomu získáte jedno posílení. Posílení je speciální aspekt, který můžete jednou vyvolat zdarma (tedy bez zaplacení bodu osudu) a poté je spotřebován. Posílení musí být smysluplné vzhledem k akci, při které vzniklo. Jakmile smysl dávat přestane, zmizí samo, i když ho nestačíte využít. </text:p>
      <text:h text:style-name="P95" text:outline-level="3"><text:bookmark-start text:name="__RefHeading__1688_664673418"/><text:soft-page-break/>Vytvoření výhody<text:bookmark-end text:name="__RefHeading__1688_664673418"/></text:h>
      <text:p text:style-name="P32">Chcete pomoci sobě nebo svým přátelům. Polepšit si život nebo jen trochu usnadnit jinou akci. Soustředíte se, abyste dobře namířili na cíl. Trávíte několik hodin v knihovně hledáním určité informace. Chcete podrazit nohy zloději, aby vám tak snadno neutekl…</text:p>
      <text:p text:style-name="P32">Cíl vaší snahy může použít akci obrana, aby vás zastavil. Výhoda, kterou vytvoříte, vám dá jednu z těchto tří možností:</text:p>
      <text:p text:style-name="P32">• Vytvořit nový situační aspekt.</text:p>
      <text:p text:style-name="P32">• Objevit existující aspekt, o kterém jste předtím nevěděli.</text:p>
      <text:p text:style-name="P32">• Využít ve svůj prospěch aspekt, který existuje a víte o něm.</text:p>
      <text:h text:style-name="P106" text:outline-level="4"><text:bookmark-start text:name="__RefHeading__1690_664673418"/>Pokud vytváříte nový aspekt nebo objevujete již existující a…<text:bookmark-end text:name="__RefHeading__1690_664673418"/></text:h>
      <text:p text:style-name="P32">• Neuspějete: jedna možnost je, že se nic vytvořit ani objevit nepodařilo. Druhá možnost je, že se podařilo, ale soupeř dostane jedno vyvolání tohoto aspektu zdarma. Možná bude potřeba aspekt trochu přejmenovat. Důležité je, aby to dávalo smysl. Aspekt pak stále můžete vyvolávat i vy, ale stojí vás to bod osudu jako normálně. Všichni hráči se mohou zapojit do navrhování možností, co se stane při neúspěšném hodu. Rozhodující slovo má PH.</text:p>
      <text:p text:style-name="P32">• Remizujete: pokud jste objevovali existující aspekt, dokázali jste to. Tedy jako byste uspěli. Pokud vytváříte nový aspekt, získáte ho ve formě posílení. Tedy je jen na jedno použití a pak mizí. </text:p>
      <text:p text:style-name="P32">• Uspějete: vytvořili nebo objevili jste aspekt a k tomu ho vy nebo váš spojenec můžete jednou vyvolat zdarma. Nezapomeňte někam poznamenat, že do scény přibyl nový aspekt.</text:p>
      <text:p text:style-name="P32">• Uspějete ve velkém stylu: vytvořili nebo objevili jste aspekt, navíc vy nebo váš spojenec ho můžete dvakrát vyvolat zdarma. Za normálních okolností nelze vyvolat jeden aspekt víckrát při tom samém hodu. Vyvolání zdarma je výjimka! Úspěch ve velkém stylu vám dává VELKOU výhodu.</text:p>
      <text:h text:style-name="P106" text:outline-level="4"><text:bookmark-start text:name="__RefHeading__1692_664673418"/>Pokud se snažíte využít aspekt, o kterém již víte, a…<text:bookmark-end text:name="__RefHeading__1692_664673418"/></text:h>
      <text:p text:style-name="P32">• Neuspějete: žádnou speciální výhodu z aspektu nezískáte. Stále ho můžete vyvolávat za jeden bod osudu.</text:p>
      <text:p text:style-name="P32">• Remizujete nebo uspějete: získáte jedno vyvolání aspektu zdarma pro sebe nebo svého spojence. Samozřejmě ho můžete použít jen tehdy, pokud to dává smysl. Pokud aspekt zmizí, o nevyužité volné vyvolání přijdete.</text:p>
      <text:p text:style-name="P32">• Uspějete ve velkém stylu: získáte dvě volná vyvolání aspektu pro sebe nebo své spojence. Obě pak můžete použít při tom samém hodu.</text:p>
      <text:p text:style-name="P32">Veďte si záznam o všech posíleních a vyvoláních zdarma, která vám zbývají. Když na ně zapomenete, máte smůlu!</text:p>
      <text:p text:style-name="P32">Kolik výhod se dá vytvořit pro snadnější zdolání jedné akce překonání překážky?</text:p>
      <text:p text:style-name="P32">Rádi byste získali bonusy k hodu za všemožnou výbavu a přípravu? Pak mějte na paměti pár omezení:</text:p>
      <text:p text:style-name="P32">• základní potřebná výbava a znalosti jsou obsaženy v akci samotné. Umožňují ji vůbec provést, <text:soft-page-break/>další bonusy z nich nezískáte. Lezete-li na skálu, pak se předpokládá, že použijete horolezecké náčiní. Zkoušíte okouzlit obecenstvo tancem? Má se za to, že umíte taneční kroky. Páčíte zámek? Máte na to páčidla. Pokud byste nezvládali ani tyto základy, projeví se to vyšší obtížností úlohy nebo nepříjemným aspektem (Bez jištění; Bezradný; Jak to mám sakra držet?…).</text:p>
      <text:p text:style-name="P32">• další bonusy k akci můžete získat skrz vytvoření výhody. Tím vytvoříte nový aspekt nebo využijete stávající. Nezapomínejte ale, že aspekty jsou pouze věci speciální, důležité. Detaily pro danou akci nepodstatné se při ní nechovají jako aspekty a nemůžete je tak vyvolat pro zisk pravidlových bonusů.</text:p>
      <text:h text:style-name="P95" text:outline-level="3"><text:bookmark-start text:name="__RefHeading__1694_664673418"/>Útok<text:bookmark-end text:name="__RefHeading__1694_664673418"/></text:h>
      <text:p text:style-name="P32">Chcete někoho zranit, ať už tělesně, nebo duševně. Máchnout mečem, vystřelit z pistole, vykřiknout hnusnou urážku s cílem poškodit soupeři sebevědomí… Cíl vašeho útoku může použít akci obrana, aby vás zastavil.</text:p>
      <text:p text:style-name="P32">Co se stane, když…</text:p>
      <text:p text:style-name="P32">• Neuspějete: váš útok se nezdařil. Cíl uhnul vaší ráně, výstřel minul, urážce se soupeř jenom vysmál…</text:p>
      <text:p text:style-name="P32">• Remizujete: váš útok nezpůsobil žádné zranění, ale získáte posílení.</text:p>
      <text:p text:style-name="P32">• Uspějete: váš útok zasáhl a udělíte zranění. Jak přesně funguje zranění, se dozvíte v kapitole Au! Zranění, stres a následky. </text:p>
      <text:p text:style-name="P32">• Uspějete ve velkém stylu: váš útok zasáhl a udělíte protivníkovi zranění. Navíc získáte možnost snížit udělené zranění o 1 a získat posílení. Tuto možnost můžete využít jen jednou za akci.</text:p>
      <text:h text:style-name="P95" text:outline-level="3"><text:bookmark-start text:name="__RefHeading__1696_664673418"/>Obrana<text:bookmark-end text:name="__RefHeading__1696_664673418"/></text:h>
      <text:p text:style-name="P32">Snažíte se zastavit někoho jiného v provedení kterékoli z výše uvedených tří akcí. Uhýbáte meči, snažíte se udržet na nohou, blokujete dveře a podobně. Pokud se nacházíte v konfliktu, který je členěn na kola, budete používat akci obrana především v tahu někoho jiného.</text:p>
      <text:p text:style-name="P32">Akci obrana můžete použít i proti neútočným akcím. I na bránění někoho jiného, pokud to dává aspoň trochu smysl. Pokud bráníte někoho jiného a neuspějete, nepříjemnosti schytáte vy.</text:p>
      <text:p text:style-name="P32">Co se stane, když…</text:p>
      <text:p text:style-name="P32">• Neuspějete: co vám soupeř zamýšlel svojí akcí provést, to se přihodí. </text:p>
      <text:p text:style-name="P32">• Remizujete: řiďte se popisem soupeřovy akce, abyste určili, co se přihodí.</text:p>
      <text:p text:style-name="P32">• Uspějete: soupeř ve své akci neuspěl.</text:p>
      <text:p text:style-name="P32">• Uspějete ve velkém stylu: soupeřovi se akce nepodařila a vy navíc získáte posílení. Takže pokud akci obrana provádí jiná postava proti vám a ubrání se o 3 a více (tedy uspěje ve velkém stylu na obranu), bude mít posílení proti vám!</text:p>
      <text:p text:style-name="P31">Pomoc jiné postavě</text:p>
      <text:p text:style-name="P32">Spřátelená postava vám může pomoci ve vaší akci. V takovém případě nebude ve svém tahu jednat (viz kapitola Konflikty) a místo toho vám přidá bonus +1 k hodu. PH rozhodne, kolik lidí vám <text:soft-page-break/>může pomáhat. Pokud jich bude moc a začnou se plést pod nohy, bonus přestane dávat smysl. Obvykle budou moci pomáhat jedna až dvě postavy.</text:p>
      <text:h text:style-name="Heading_20_2" text:outline-level="2"><text:bookmark-start text:name="__RefHeading__1698_664673418"/>Vyberte přístup<text:bookmark-end text:name="__RefHeading__1698_664673418"/></text:h>
      <text:p text:style-name="P32">Z kapitoly Jak vytvořím postavu? víte, že na výběr je šest různých přístupů. Ty popisují, jak provádíte akci. Pokud máte házet kostkami, vyberte si jeden přístup a jeho bonus si k hodu přičtěte.</text:p>
      <text:p text:style-name="P32">Můžete si zvolit jakýkoli přístup? Ne tak docela. Líbilo by se vám vybírat pokaždé ten, na který máte největší bonus, že? Ve skutečnosti musíte vzít takový, který dává aspoň trochu smysl.</text:p>
      <text:p text:style-name="P32">Některým činnostem by odpovídalo více přístupů. V takovém případě si můžete vybrat. Samozřejmě platí, že bonus získáte jen z jednoho přístupu.</text:p>
      <text:p text:style-name="P32">Nejste si jisti, který přístup je vhodné použít? Poslechněte si názor spoluhráčů. Je ale zbytečné se kvůli tomu hádat. Při rozporech rozhodne PH. </text:p>
      <text:h text:style-name="P86" text:outline-level="2"><text:bookmark-start text:name="__RefHeading__1700_664673418"/>Hoďte kostkami, přičtěte bonus<text:bookmark-end text:name="__RefHeading__1700_664673418"/></text:h>
      <text:p text:style-name="P32">Máte rozmyšlenou akci. Vybrali jste její typ. Zvolili jste přístup a máte z něj bonus. Teď si hoďte čtyřmi Fate kostkami a výsledek hodu (číslo od −4 do +4) přičtěte. Pokud máte trik, který můžete uplatnit, přidejte ještě bonus za něj. Dostali jste výsledek. Ten teď porovnejte s cílovým číslem nebo výsledkem soupeře. To vám PH sdělí, nebo si ho soupeř nahází stejně jako vy.</text:p>
      <text:h text:style-name="P86" text:outline-level="2"><text:bookmark-start text:name="__RefHeading__1702_664673418"/>Rozhodněte, zdali chcete změnit hod<text:bookmark-end text:name="__RefHeading__1702_664673418"/></text:h>
      <text:p text:style-name="P32">Teď je čas na vyvolání aspektů. Svůj hod můžete ještě změnit, pokud vyvoláte aspekt. Ať už zdarma nebo za bod osudu. </text:p>
      <text:h text:style-name="P86" text:outline-level="2"><text:bookmark-start text:name="__RefHeading__1704_664673418"/>Převyprávějte, co se stalo<text:bookmark-end text:name="__RefHeading__1704_664673418"/></text:h>
      <text:p text:style-name="P32">Už je jasné, co se přihodilo. Tak nezapomeňte celou akci i s jejím výsledkem pěkně popsat.</text:p>
      <text:p text:style-name="P15">Stevard se předklonil a něco huhlal směrem k Nataše. Max se třikrát nadechl. Teď, nebo nikdy. „Pěkná, viď, kámo?“ prohlásil a poplácal stevarda po zádech. Ten se jen zahihňal a vůbec nepostřehl, že se něco letmo dotklo jeho kapsy…</text:p>
      <text:h text:style-name="Heading_20_2" text:outline-level="2"><text:bookmark-start text:name="__RefHeading__1706_664673418"/>Výzvy, sváry, konflikty<text:bookmark-end text:name="__RefHeading__1706_664673418"/></text:h>
      <text:p text:style-name="P32">Přeplavání rozbouřené řeky, hacknutí cizího telefonu…, to jsou přímočaré úlohy. Stačí je pojmout jako jedinou akci překonání překážky s jedním hodem kostkami proti cílové obtížnosti stanovené PH. </text:p>
      <text:p text:style-name="P32">Občas ale chcete provést něco složitějšího. Pak může PH rozhodnout, že to vyřešíte jako výzvu, svár nebo konflikt.</text:p>
      <text:h text:style-name="P86" text:outline-level="2"><text:bookmark-start text:name="__RefHeading__1708_664673418"/>Výzvy<text:bookmark-end text:name="__RefHeading__1708_664673418"/></text:h>
      <text:p text:style-name="P32">Výzva je série akcí překonání překážky a vytvoření výhody. Tou si projdete, abyste vyřešili složitou úlohu. Každá akce překonání překážky se vypořádává s jednou částí úkolu. Z jednotlivých dílčích výsledků dáte dohromady, co se vlastně přihodilo.</text:p>
      <text:p text:style-name="P32">Výzvu vytvoříte tak, že rozdělíte situaci do několika úkolů. Ty je potřeba splnit. Na každý úkol se <text:soft-page-break/>bude házet zvlášť.</text:p>
      <text:p text:style-name="P32">Rozdělení nemusíte mít hotové hned na začátku. Prostě zadejte první úkol. Podle vývoje situace přidávejte hráčům další.</text:p>
      <text:p text:style-name="P32">Jestli všechny hody provede jedna postava nebo se všichni prostřídají, závisí na konkrétní situaci.</text:p>
      <text:p text:style-name="P32">Postavy plují na rozbouřeném moři v záchranném člunu plném lidí, kteří mají blízko k panice. Potřebují doplout bezpečně na pobřeží. PH rozhodne, že to pojme jako výzvu. Jednotlivé úkoly mohou spočívat například v uklidňování se navzájem, opravování člunu, pádlování či kormidlování správným směrem.</text:p>
      <text:p text:style-name="P58">Sváry</text:p>
      <text:p text:style-name="P32">Svár je situace, kdy dvě nebo více postav soupeří proti sobě a nejde jim o způsobení zranění. Například to může být automobilová honička, politická debata nebo turnaj v lukostřelbě.</text:p>
      <text:p text:style-name="P32">Svár probíhá na kola. V každém kole má každý účastník právo udělat jednu akci překonání překážky. Srovnejte výsledky všech účastníků. Postava s nejvyšším výsledkem vyhrává kolo. Pokud uspěje ve velkém stylu, zapíše si rovnou dvě vítězství.</text:p>
      <text:p text:style-name="P32">V případě remízy nikdo nezíská vítězství a přihodí se nepředvídaný zvrat. PH vytvoří nový situační aspekt a vloží jej do hry. </text:p>
      <text:p text:style-name="P32">Kdo jako první získá tři vítězství, vyhrává svár.</text:p>
      <text:h text:style-name="P86" text:outline-level="2"><text:bookmark-start text:name="__RefHeading__1710_664673418"/>Konflikty<text:bookmark-end text:name="__RefHeading__1710_664673418"/></text:h>
      <text:p text:style-name="P32">Pokud se postavy chtějí navzájem zranit, použijete pravidla pro konflikt. Zranění může přitom být fyzické (duel na meče, magický souboj, přestřelka laserovými puškami) i duševní (souboj v přeřvávání, tvrdý výslech, duel v mentální magii).</text:p>
      <text:h text:style-name="P95" text:outline-level="3"><text:bookmark-start text:name="__RefHeading__1712_664673418"/>Vytvořte scénu<text:bookmark-end text:name="__RefHeading__1712_664673418"/></text:h>
      <text:p text:style-name="P32">Určete si, o co v konfliktu půjde. Kde se která postava nachází? Co je okolo? Kdo jsou protivníci? PH by si měl rozmyslet několik situačních aspektů, napsat je na papír a položit na stůl. Hráči mohou také navrhovat situační aspekty.</text:p>
      <text:p text:style-name="P15">Loď Olympia se potápí, ale Max s Natašou jsou odhodláni sebrat vzácnou sošku. Od ní je dělí osobní strážce magnáta Strattona, mohutný muž tmavé pleti se zahnutou šavlí. Max s Natašou stojí v chodbičce, zatímco strážce jim blokuje cestu do předpokoje magnátovy kajuty. Situační aspekty na začátku souboje budou: <text:span text:style-name="T5">Kývající se podlaha</text:span>, <text:span text:style-name="T5">Všeobecná panika cestujících</text:span>, <text:span text:style-name="T5">Výpadky elektřiny</text:span>.</text:p>
      <text:h text:style-name="P95" text:outline-level="3"><text:bookmark-start text:name="__RefHeading__1714_664673418"/>Určete pořadí v kole<text:bookmark-end text:name="__RefHeading__1714_664673418"/></text:h>
      <text:p text:style-name="P32">Konflikt se hraje na kola. V každém kole se dostanou na tah všechny postavy, jen je potřeba určit, v jakém pořadí. <text:span text:style-name="T12">Na iniciativu se háže stejně jako na cokoli jiného, používá se přístup Obratnost nebo Inteligence.</text:span></text:p>
      <text:h text:style-name="P95" text:outline-level="3"><text:bookmark-start text:name="__RefHeading__1716_664673418"/>Kolo konfliktu<text:bookmark-end text:name="__RefHeading__1716_664673418"/></text:h>
      <text:p text:style-name="P32">V každém kole souboje se dostanou všechny postavy postupně na tah podle určeného pořadí. Když je postava na tahu, může provést jednu akci: překonání překážky, vytvoření výhody nebo útok. <text:soft-page-break/>Vyhodnoťte akci. Konflikt skončí tehdy, když už jen jedna ze stran má bojeschopné postavy.</text:p>
      <text:p text:style-name="P78">Pokud vaše postava nevyužila akci, může udělat protiakci a místo obrany se bránit jakoukoli jinou akcí – ta se ale musí vylučovat s akcí, proti které je zaměřena. Např. pokud vás čaroděj chce spálit ohnivou koulí, můžete mu hodit do oka dýku místo uhýbání.</text:p>
      <text:p text:style-name="P32">Akce obrana je specifická v tom, že s ní reagujete na soupeře v jeho tahu. Můžete ji použít i víckrát za kolo, pokud dává smysl, že to postava zvládne.</text:p>
      <text:p text:style-name="P32">Pohyb je buďto zdarma k akci nebo zabere celý tah.</text:p>
      <text:p text:style-name="P32">Kolo nemá pevně dané trvání v počtech vteřin. Pokud vzniknou dohady o tom, co je možné stihnout naráz, PH má rozhodující slovo.</text:p>
      <text:h text:style-name="P87" text:outline-level="2"><text:bookmark-start text:name="__RefHeading__1718_664673418"/>Stres<text:bookmark-end text:name="__RefHeading__1718_664673418"/></text:h>
      <text:p text:style-name="P33">Pokud je postava zasažena akcí Útok, může jeho účinky vyrušit pomocí stresu. <text:span text:style-name="T40">Závažnost zásahu je rozdíl mezí hodem na Obranu a hodem na Útok. Při jednom zásahu je možné začernit jedno políčko stresu, který má hodnotu vyšší nebo rovnu než je závažnosti. Předtím se část závažnosti může odčerpat pomocí Následků.</text:span></text:p>
      <text:h text:style-name="P87" text:outline-level="2"><text:bookmark-start text:name="__RefHeading__1720_664673418"/>N<text:span text:style-name="T41">á</text:span>sledky<text:bookmark-end text:name="__RefHeading__1720_664673418"/></text:h>
      <text:p text:style-name="P32">Následek je nový aspekt postavy. Vyjadřuje vážné zranění. Přijmout následek je druhá možnost, jak zabránit vyřazení v boji.</text:p>
      <text:p text:style-name="P32">Na každé kartě postavy jsou kolonky pro následky. Každá je označená číslem:</text:p>
      <text:p text:style-name="P32">• Drobný následek (s číslem 2) vykryje 2 a méně posunů.</text:p>
      <text:p text:style-name="P32">• Mírný následek (s číslem 4) vykryje 4 a méně posunů.</text:p>
      <text:p text:style-name="P32">• Vážný následek (s číslem 6) vykryje 6 a méně posunů.</text:p>
      <text:p text:style-name="P32">Tentokrát, na rozdíl od stresu, můžete při jednom útoku přijmout (zaškrtnout) i více následků. Ale opět platí, že jen takové, které jsou ještě volné.</text:p>
      <text:p text:style-name="P32">Nevýhoda následku je, že se chová jako klasický aspekt. Soupeři ho můžou za body osudu vyvolávat proti vám. Navíc ten, kdo vám následek způsobil, na něj získá jedno vyvolání zdarma. Může toto vyvolání použít sám nebo ho předat spojenci. Je to podobné, jako když proti vám někdo úspěšně použije akci vytvoření výhody.</text:p>
      <text:p text:style-name="P32">Jakmile si vezmete následek, vymyslete si jeho název. Napište ho do příslušné kolonky.</text:p>
      <text:p text:style-name="P32">Řekněme, že jste obdrželi zásah se závažností 4. Spotřebujete na něj čtvereček stresu s hodnotou 2. Tím odmažete ze zásahu 2 posuny, závažnost klesne ze 4 na 2. To musíte vykrýt také, abyste nebyli vyřazeni. Jediná možnost je doplnit to následkem. Vezmete tedy kolonku drobného následku (velikost 2) a s ní pokryjete zbývající závažnost zásahu, která je teď 2. Následek popíšete jako Bolavý kotník. Máte tím pádem spotřebovaný čtvereček stresu o velikosti 2 a drobný následek. Útok je nicméně pokrytý a můžete bojovat dál! Pokud nedokážete nebo nechcete vykrýt celou závažnost zásahu, jste vyřazeni z konfliktu.</text:p>
      <text:h text:style-name="P88" text:outline-level="2"><text:bookmark-start text:name="__RefHeading__1722_664673418"/><text:soft-page-break/>Extrémní následek<text:bookmark-end text:name="__RefHeading__1722_664673418"/></text:h>
      <text:p text:style-name="P41">Postava může přijmout kromě obvyklých následků i <text:span text:style-name="T43">jeden</text:span> extrémní následek. Ten pohltí až 8 bodů posunu, ale taky přepíše jeden z jejich aspektů postavy a nejde nijak léčit.</text:p>
      <text:p text:style-name="P16">Např.: useknutá ruka, vypíchnuté oko</text:p>
      <text:h text:style-name="P86" text:outline-level="2"><text:bookmark-start text:name="__RefHeading__1724_664673418"/>Co se stane, když jsem vyřazený?<text:bookmark-end text:name="__RefHeading__1724_664673418"/></text:h>
      <text:p text:style-name="P32">Vyřazená postava nemůže v dané scéně už nic dělat. Ten, kdo vás vyřadil, řekne, v čem vyřazení spočívalo. Musí to samozřejmě dávat smysl vzhledem k situaci – možná utečete s hanbou z místnosti nebo upadnete do bezvědomí.</text:p>
      <text:h text:style-name="P86" text:outline-level="2"><text:bookmark-start text:name="__RefHeading__1726_664673418"/>Vzdání se<text:bookmark-end text:name="__RefHeading__1726_664673418"/></text:h>
      <text:p text:style-name="P32">Pokud pro vás vypadá situace bledě, můžete se v průběhu konfliktu rozhodnout, že se vzdáte. To musíte ale udělat před tím, než soupeř hodí kostkami. Pokud se vzdáte, získáte určité výhody oproti tomu, když vás soupeř vyřadí:</text:p>
      <text:p text:style-name="P32">• Můžete trochu mluvit do toho, co se s vámi stane. Například vás stále ztlučou do bezvědomí, ale zapomenou vám sebrat důležitou výbavu…</text:p>
      <text:p text:style-name="P32">• Za vzdání se navíc získáte jeden bod osudu. Dále získáte jeden bod osudu za každý následek, který jste v tomto konfliktu utrpěli. To je vaše šance na to prohlásit: „Tentokrát jsi vyhrál, příště tě ale dostanu!“</text:p>
      <text:p text:style-name="P32"><text:span text:style-name="T12">V</text:span>zdát se můžete i při konfliktu hráčských postav mezi sebou. V takovém případě získáte bod osudu jen tehdy, když vám prohraný konflikt způsobí skutečnou a zajímavou újmu.</text:p>
      <text:h text:style-name="P86" text:outline-level="2"><text:bookmark-start text:name="__RefHeading__1728_664673418"/>Uzdravování stresu a následků<text:bookmark-end text:name="__RefHeading__1728_664673418"/></text:h>
      <text:p text:style-name="P32">Na konci každé scény si vyčistíte všechny čtverečky stresu. Zotavení se z následků je o něco složitější. Musíte vysvětlit, jak se vám podařilo se uzdravit. Navštívíte doktora, pořádně se projdete a vyčistíte si hlavu, vyspíte se… Rozhodující je, aby to dávalo smysl. Navíc musíte počkat určitou dobu, než se kolonka následku uvolní:</text:p>
      <text:p text:style-name="P32">• Drobný následek: odstraňte ho na konci scény, jestliže jste měli čas na krátký odpočinek. </text:p>
      <text:p text:style-name="P32">• Mírný následek: odstraňte ho na konci dalšího herního sezení, pokud to dává v příběhu smysl.</text:p>
      <text:p text:style-name="P32">• Vážný následek: odstraňte ho po vyřešení scénáře, pokud to dává v příběhu smysl. </text:p>
      <text:p text:style-name="P32">Pokud se váš následek už léčí, ale stále je přítomen, bylo by dobré ho přejmenovat. Z Vyvrtnutého kotníku se tak stane třeba Chodidlo v sádře nebo Kulhání o berlích…</text:p>
      <text:p text:style-name="P32">Zkušenější skupiny hráčů si mohou stanovit vlastní způsoby, jak uzdravování následků urychlit. Například pomocí triků nebo léčivých lektvarů, které mění vážnější následky na méně závažné.</text:p>
      <text:h text:style-name="P86" text:outline-level="2"><text:bookmark-start text:name="__RefHeading__1730_664673418"/>Přehled stresu a následků<text:bookmark-end text:name="__RefHeading__1730_664673418"/></text:h>
      <text:p text:style-name="P32">• Závažnost zásahu: hod na útok minus hod na obranu.</text:p>
      <text:p text:style-name="P32">• Když jste zasaženi, musíte se vypořádat s celou hodnotou závažnosti zásahu, jinak jste vyřazeni. Jednou možností je vzít stres; na každý útok můžete zaškrtnout jeden čtvereček a tím vykrýt tolik <text:soft-page-break/>posunů (dílků) zásahu, jaká je kapacita čtverečku.</text:p>
      <text:p text:style-name="P32">• Také si můžete vzít jeden nebo více následků. Následek vám pohltí posuny z útoku: drobný 2, mírný 4, vážný 6.</text:p>
      <text:p text:style-name="P32">• Pokud nemůžete nebo nechcete pohltit celý zásah, jste vyřazeni. Váš soupeř rozhodne, co se s vámi stane.</text:p>
      <text:p text:style-name="P32">• Pokud se vzdáte před hodem soupeře, můžete se podílet na určení toho, jakým způsobem odejdete ze scény. Navíc za to dostanete jeden nebo více bodů osudu.</text:p>
      <text:p text:style-name="P32">• Stres a drobný následek zmizí na konci scény, pokud máte možnost si odpočinout. Ostatní následky se léčí déle.</text:p>
      <text:h text:style-name="P89" text:outline-level="2"><text:bookmark-start text:name="__RefHeading__1732_664673418"/>Triky<text:bookmark-end text:name="__RefHeading__1732_664673418"/></text:h>
      <text:p text:style-name="P4"><text:span text:style-name="T22">Triky s</text:span><text:span text:style-name="T16">e dělí na nemagické a magické.</text:span></text:p>
      <text:h text:style-name="P97" text:outline-level="3"><text:bookmark-start text:name="__RefHeading__1734_664673418"/>Nemagické triky<text:bookmark-end text:name="__RefHeading__1734_664673418"/></text:h>
      <text:p text:style-name="P63">Tyto triky může vymyslet kdokoli.</text:p>
      <text:p text:style-name="P62">Jedna z možností je, že trik dává bonus +2 při použití určitých přístupu ve specifické situaci. <text:span text:style-name="T58">Bonusy se nesčítají, v jedné akci je možné mít bonus pouze +2.</text:span></text:p>
      <text:p text:style-name="P62">Takový trik má n<text:span text:style-name="T54">á</text:span>sle<text:span text:style-name="T54">d</text:span>ující strukturu: Protože [popište, co je na postavě v<text:span text:style-name="T57">ý</text:span>j<text:span text:style-name="T57">i</text:span>mečného], dostanu bonus +2, když se snažím [<text:span text:style-name="T55">popište omezení</text:span>]</text:p>
      <text:p text:style-name="P60"><text:span text:style-name="T55">Omezení musí snížit použitelnost triku. Trik může být omezen použitým přístupem, typem akcí, pomůckami, cílem triku a podobně</text:span>. <text:span text:style-name="T58">Omezení by mělo odpovídat trikům z příkladů.</text:span></text:p>
      <text:p text:style-name="Text_20_body">Příklady:</text:p>
      <text:list xml:id="list6813871706281269656" text:style-name="L2">
        <text:list-item>
          <text:p text:style-name="P69">Protože umím vemluvit lidem díru do hlavy, dostanu +2, když se snažím <text:span text:style-name="T61">Charismaticky</text:span> vytvořit výhodu při konverzaci.</text:p>
        </text:list-item>
        <text:list-item>
          <text:p text:style-name="P69">Protože jsem milovník hádanek, dostanu +2, když se snažím Inteligentně překonat překážku, pokud má podobu puzzle, hlavolamu, šifry nebo podobné hádanky.</text:p>
        </text:list-item>
        <text:list-item>
          <text:p text:style-name="P69">Protože jsem proslavený šermíř, dostanu +2, když <text:span text:style-name="T55">bojuji</text:span> <text:span text:style-name="T55">v</text:span> <text:span text:style-name="T55">duelu</text:span>.</text:p>
        </text:list-item>
        <text:list-item>
          <text:p text:style-name="P69">Protože to umím s kladivem, dostanu +2 pokud <text:span text:style-name="T55">s ním </text:span>útočím <text:span text:style-name="T55">nebo vytvářím výhodu proti člověku nebo podobnému tvoru.</text:span></text:p>
        </text:list-item>
        <text:list-item>
          <text:p text:style-name="P70">Protože mám bystré oči, dostanu +2 pokud hážu, zda si něčeho všimnu</text:p>
        </text:list-item>
        <text:list-item>
          <text:p text:style-name="P70">Protože jsem strávil dětství v lese, mám +2, pokud se v lese ke mě někdo plíží a já hážu, zda si jej všimnu</text:p>
        </text:list-item>
        <text:list-item>
          <text:p text:style-name="P70">Protože jsem sebevědomý, mám +2, když vytvářím výhodu chvástáním se</text:p>
        </text:list-item>
        <text:list-item>
          <text:p text:style-name="P72">Protože jsem mrštný <text:span text:style-name="T59">a ostřílený bojovník</text:span>, mám +2 pokaždé, když se pomocí akce Obrana a přístupu Obratnost bráním útoku zbraní na blízko</text:p>
        </text:list-item>
        <text:list-item>
          <text:p text:style-name="P71">Protože <text:span text:style-name="T56">celý život bojuji s trpaslíky, získám +2, pokud používám akci Obrana proti sekeře</text:span></text:p>
        </text:list-item>
        <text:list-item>
          <text:p text:style-name="P73"><text:soft-page-break/>Protože celý život řídím katameran, mám +2, pokud se hod týká řízení katamaranu.</text:p>
        </text:list-item>
        <text:list-item>
          <text:p text:style-name="P74">Protože se od mala plížím městem, získávám +2, pokud vytvářím výhodu obratným plížením se ve městě</text:p>
        </text:list-item>
      </text:list>
      <text:p text:style-name="Text_20_body">Trik také může být dovednost, kterou nepopisují atributy postavy, např. ježdění na koni. V atributech postavy můžou být různé dovednosti obsažený (např barbarský nájezdník bude umět jezdit na koni automaticky). <text:span text:style-name="T55">Pokud by se atributy postavy změnily a trik by ztratil smysl, přemění se na trik +2</text:span></text:p>
      <text:p text:style-name="P60">Příklady triků:</text:p>
      <text:p text:style-name="P61">Čtení a psaní, kovářství, ježdění na koni, hraní na flétnu, <text:span text:style-name="T60">stopování</text:span></text:p>
      <text:p text:style-name="P64">Triky také můžou mít jinou podobu, to záleží na domluvě z PJ</text:p>
      <text:list xml:id="list3486171066852028290" text:style-name="L3">
        <text:list-item>
          <text:p text:style-name="P75">Protože jsem studoval slabá místa běsů, můžu při boji proti běsu jednou za scénu zdarma vyvolat atribut Stříbrná zbraň (samozřejmě jenom pokud mám zbraň ze stříbra)</text:p>
        </text:list-item>
      </text:list>
      <text:h text:style-name="Heading_20_2" text:outline-level="2"><text:bookmark-start text:name="__RefHeading__1736_664673418"/>Vylepšování postav<text:bookmark-end text:name="__RefHeading__1736_664673418"/></text:h>
      <text:p text:style-name="P32">Lidé se mění. Dovednosti se cvikem pilují. Zážitky přibývají a nasbírané životní zkušenosti tvarují váš charakter. Pokud hrajete stejnou postavu delší dobu, můžete jí postupně měnit nebo přidávat aspekty, triky nebo bonusy za přístupy. Teď si povíme, jak na to.</text:p>
      <text:h text:style-name="Heading_20_2" text:outline-level="2"><text:bookmark-start text:name="__RefHeading__1738_664673418"/>Milníky<text:bookmark-end text:name="__RefHeading__1738_664673418"/></text:h>
      <text:p text:style-name="P32">Příběhy v televizi, knihách i počítačových hrách se často táhnou dlouho. Od jednoho dílu série k dalšímu. Od první knihy po závěrečnou. I vy můžete hrát několik sezení za sebou se stejnou postavou. Takovému způsobu hraní říkáme kampaň. Součástí kampaně jsou pak kratší příběhové oblouky: epizodní zápletky, které se uzavřou například v rámci jednoho dílu televizního seriálu. </text:p>
      <text:p text:style-name="P32">Zakončením příběhu říkáme milníky. Mohou být malé, pro epizodní zápletky. Ale i velké, pro pořádné rozuzlení mnoha herních sezení. V Rozcestí rozeznáváme tři typy milníků. Každý umožňuje určitým způsobem posunout postavu.</text:p>
      <text:h text:style-name="Heading_20_3" text:outline-level="3"><text:bookmark-start text:name="__RefHeading__1740_664673418"/>Malý milník<text:bookmark-end text:name="__RefHeading__1740_664673418"/></text:h>
      <text:p text:style-name="P32">Malý milník obvykle nastane na konci herního sezení, nebo když se vyřeší dílčí epizoda příběhu. Při tomto milníku postava neposílí. Spíše se změní či přizpůsobí uběhlému ději. Nemusíte využít možnosti malého milníku, pokud to pro vás nedává smysl.</text:p>
      <text:p text:style-name="P32">Při malém milníku můžete provést jednu věc z následujících:</text:p>
      <text:p text:style-name="P32">• Přejmenujte jeden aspekt kromě základního konceptu.</text:p>
      <text:p text:style-name="P32">• Vyměňte jeden ze svých triků za jiný.</text:p>
      <text:p text:style-name="P32">A nezapomeňte si zkontrolovat, jestli netrpíte mírným následkem, který vám má právě odeznít.</text:p>
      <text:h text:style-name="Heading_20_3" text:outline-level="3"><text:bookmark-start text:name="__RefHeading__1742_664673418"/>Významný milník<text:bookmark-end text:name="__RefHeading__1742_664673418"/></text:h>
      <text:p text:style-name="P32">Obvykle nastává na konci většího dobrodružství či vyřešení scénáře. Řekněme jednou za dvě až tři sezení. Při významném milníku se postava už něco nového naučí. Současně s možnostmi malého <text:soft-page-break/>milníku získáte navíc obě tyto výhody:</text:p>
      <text:p text:style-name="P32">• Pokud máte vážný následek, který přetrvával alespoň dvě herní sezení, můžete ho odstranit.</text:p>
      <text:p text:style-name="P32">• <text:span text:style-name="T30">Dostane 10 zkušeností a může se zlepšovat</text:span></text:p>
      <text:h text:style-name="Heading_20_3" text:outline-level="3"><text:bookmark-start text:name="__RefHeading__1744_664673418"/>Zásadní milník<text:bookmark-end text:name="__RefHeading__1744_664673418"/></text:h>
      <text:p text:style-name="P32">Nastane při uzavření veliké zápletky, porážce hlavního padoucha nebo něčem podobně stěžejním. Vaše postava míří k novým zítřkům. Včerejší strasti už pro ni nejsou dostatečnou výzvou. Hrozby budoucnosti budou vyžadovat nové dovednosti. Možná ji to, čím si prošla, od základu změní…</text:p>
      <text:p text:style-name="P32">Při zásadním milníku získáte výhody malého i významného milníku a navíc <text:span text:style-name="T13">m</text:span>ůžete změnit základní koncept postavy.</text:p>
      <text:h text:style-name="P90" text:outline-level="2"><text:bookmark-start text:name="__RefHeading__1746_664673418"/>Magie<text:bookmark-end text:name="__RefHeading__1746_664673418"/></text:h>
      <text:p text:style-name="P3">Magické triky se dělí na nižší magii a vyšší magii. <text:span text:style-name="T24">Z nižší magie se může kdokoli naučit cokoli sám.</text:span></text:p>
      <text:p text:style-name="P42">Nižší magii také může používat kdokoli (tzn. kdokoli se může pokusit o kletbu, uvařit jed atd...).</text:p>
      <text:p text:style-name="P6">K vyšší magii je třeba znát alespoň 5 triků nižší magie a je třeba mít učitele nebo grimoár.. Pravidla pro vyšší magii jsou neveřejná, tady jsou uvedeny jen ty, které už znáte...</text:p>
      <text:h text:style-name="Heading_20_3" text:outline-level="3"><text:bookmark-start text:name="__RefHeading__1748_664673418"/><text:span text:style-name="T26">P</text:span>ojmy<text:bookmark-end text:name="__RefHeading__1748_664673418"/></text:h>
      <text:p text:style-name="Text_20_body">Symbolický dotyk - dotýká se části těla (vlasů, krve)  nebo předmětu, který cíl často nosí u sebe nebo k němu má vztah - symbolický dotyk se končí o velkém přelomu.</text:p>
      <text:p text:style-name="P17">Příklad: pokud získáte něčí vlasy, do velkého přelomu ho můžete pomocí nich proklínat.</text:p>
      <text:p text:style-name="Text_20_body">Přelom – co 12 hodin se opakující událost, kdy přestanou účinkovat dlo<text:span text:style-name="T41">u</text:span>hodobé kouzla a obnoví se magie</text:p>
      <text:p text:style-name="Text_20_body">Velký přelom – zhruba co tři měsíce, silnější verze Přelomu</text:p>
      <text:h text:style-name="Heading_20_3" text:outline-level="3"><text:bookmark-start text:name="__RefHeading__1750_664673418"/>Nižší magie<text:bookmark-end text:name="__RefHeading__1750_664673418"/></text:h>
      <text:h text:style-name="Heading_20_4" text:outline-level="4"><text:bookmark-start text:name="__RefHeading__1752_664673418"/>Obrazce<text:bookmark-end text:name="__RefHeading__1752_664673418"/></text:h>
      <text:p text:style-name="Text_20_body">Obrazce vydrží do přelomu, kvalita obrazce je maximálně rovná zručnosti nebo inteligenci. Za každý bod kvality se platí 10 surovin. Magik může mít maximálně jeden <text:span text:style-name="T45">sesilatelův obrazec a jeden cílový obrazec</text:span>. <text:span text:style-name="T45">Obraných obrazců může mít neomezeně.</text:span></text:p>
      <text:h text:style-name="Heading_20_4" text:outline-level="4"><text:bookmark-start text:name="__RefHeading__1754_664673418"/>Sesilatelův obrazec<text:bookmark-end text:name="__RefHeading__1754_664673418"/></text:h>
      <text:p text:style-name="Text_20_body">Dává +1 při seslání tolikrát, kolik je jeho kvalita.</text:p>
      <text:h text:style-name="Heading_20_4" text:outline-level="4"><text:bookmark-start text:name="__RefHeading__1756_664673418"/>Cílový obrazec<text:bookmark-end text:name="__RefHeading__1756_664673418"/></text:h>
      <text:p text:style-name="P7">Magik může čarovat na kohokoli/cokoli, co je v obrazci bez ohledu na dosah kouzla. Může ho použít po<text:span text:style-name="T46">u</text:span>ze tolikrát, kolik je kvalita obrazce.</text:p>
      <text:p text:style-name="P7">Pokud někdo vstoupí do obrazce, je o tom magik informován.</text:p>
      <text:h text:style-name="Heading_20_4" text:outline-level="4"><text:bookmark-start text:name="__RefHeading__1758_664673418"/>Obranný obrazec<text:bookmark-end text:name="__RefHeading__1758_664673418"/></text:h>
      <text:p text:style-name="P7">Zamezuje vstupu běsa. Pokud do něj chce vstoupit, musí vyhrát hod na vůli proti kvalitě obrazce. Je <text:soft-page-break/>možné udělat obrazec, který zamezuje vstupu všem běsů, nebo jenom jednoho druhu běsa (<text:span text:style-name="T45">max. kvalita </text:span>+1), nebo jenom jednoho konkrétního běsa (<text:span text:style-name="T45">max. kvalita </text:span>+2). Další +1 ke <text:span text:style-name="T45">max. </text:span>kvalitě lze získat, pokud je součástí obrazce předmět, ke kterému m<text:span text:style-name="T44">á</text:span> běs symbolický dotek.</text:p>
      <text:p text:style-name="P80">Pokud běs vstoupí dovnitř, obrazec ztrácí svou magii.</text:p>
      <text:h text:style-name="Heading_20_4" text:outline-level="4"><text:bookmark-start text:name="__RefHeading__1760_664673418"/>Amulety<text:bookmark-end text:name="__RefHeading__1760_664673418"/></text:h>
      <text:p text:style-name="P7">Kdokoli může vytvořit a nabíjet amulet. Amulet musí obsahovat předmět, který m<text:span text:style-name="T44">á</text:span> symbolický dotek na magika.</text:p>
      <text:p text:style-name="P7">Amulet je možné nabíjet o přelomu nebo o velkém přelomu. 1 nabití stojí 10 grošů. Maximální kapacita je dána místem a časem. O přelomu na obyčejném místě je max. kapacita amuletu 1. Na magickém místě může být kapacity vyšší. O velkém přelomu je max. kapacita 5.</text:p>
      <text:p text:style-name="P7">Amulet dává +1 při sesílání kouzla, lze kombinovat s obrazci. Při každém použití se o 1 vybije.</text:p>
      <text:p text:style-name="P7">Amulet může používat a nabíjet pouze magik, který ho vyrobil. Smí vyrobit pouze jeden amulet. Může mít libovolný tvar, amuletem může být například i hůl, hůlka nebo prsten.</text:p>
      <text:p text:style-name="P10">Např.: Šaman Ug si vyrobí amulet, jehož součástí budou jeho vlasy. O přelomu si do něj za 10 grošů <text:s/>doplní 1 nabití a může ho jednou použít (ale nepoužije). Jednoho dne ale šaman narazí na místo se zvláštní magickou aurou, kde je kapacita amuletů 3, doplní tedy další dvě nabití (za 20 grošů). Den poté následuje velký přelom, kdy doplní nabití na 5 (20 grošů). Pak amulet 1 použije. Má v něm stále 4 nabití a tak ho nemůže nabít až do příštího velkého přelomu, ledaže by našel magické místo s kapacitou 5 <text:span text:style-name="T45">nebo vyšší</text:span>.</text:p>
      <text:h text:style-name="Heading_20_4" text:outline-level="4"><text:bookmark-start text:name="__RefHeading__1762_664673418"/>Požehnání a prokletí<text:bookmark-end text:name="__RefHeading__1762_664673418"/></text:h>
      <text:p text:style-name="Text_20_body">Základní prokletí je chvilkové, je třeba se k němu cíle dotýkat nebo symbolicky dotýkat. Pro požehnání platí stejná pravidla, působí ale pozitivně. Je třeba prokletí vyslovit.</text:p>
      <text:p text:style-name="P37">Požehnání a prokletí se týkají jedné fyzické činnosti.</text:p>
      <text:p text:style-name="Text_20_body">Podle pověstí občas při návalu emocí dojde k prokletí, které ignoruje běžná pravidla - trvá neomezeně dlouho a není k němu potřeba dotek (ale pořád musí být vysloveno). Takové prokletí ale nechává negativní energii i na tom, kdo proklínal a nikomu se ho nepodařilo seslat úmyslně.</text:p>
      <text:p text:style-name="Text_20_body">Prokletí se sesílá pomocí inteligence nebo charismy, bere se jako akce Vytvoření výhody X Obrana. </text:p>
      <text:h text:style-name="Heading_20_4" text:outline-level="4"><text:bookmark-start text:name="__RefHeading__1764_664673418"/>Lámání magie<text:bookmark-end text:name="__RefHeading__1764_664673418"/></text:h>
      <text:p text:style-name="P47">Kdokoli se může pokusit přerušit jakékoli kouzlo, které by uměl sám seslat. Cena i všechny ostatní podmínky jsou stejné.</text:p>
      <text:p text:style-name="P18">Příklad: Pokud bych chtěl zlomit kletbu prodlouženou do velkého přelomu, musím umět trik Prodloužení trvání požehnání a prokletí a zaplatit bod osudu, také se musím cíle dotýkat nebo symbolicky dotýkat a musím při tom mluvit</text:p>
      <text:h text:style-name="Heading_20_4" text:outline-level="4"><text:bookmark-start text:name="__RefHeading__1766_664673418"/>Výroba jedů<text:bookmark-end text:name="__RefHeading__1766_664673418"/></text:h>
      <text:p text:style-name="Text_20_body">Základní jedy působí při přelomu a musí se požít. <text:span text:style-name="T49">Na začátku určí kvalitu jedu, každý bod kvality stojí 5 grošů. </text:span>Při vaření jedu se háže na zručnost nebo inteligenci, <text:span text:style-name="T49">musí hodit tolik, kolik je kvalita, jinak jed neúčinkuje.</text:span> Jed má sílu, proti které si otrávený hodí na sílu nebo na vůli - výsledky jsou <text:soft-page-break/>stejné jako při akci Vytvoření výhody a Obrana.</text:p>
      <text:h text:style-name="Heading_20_4" text:outline-level="4"><text:bookmark-start text:name="__RefHeading__1768_664673418"/>Výroba protijedů<text:bookmark-end text:name="__RefHeading__1768_664673418"/></text:h>
      <text:p text:style-name="P47">Pokud postava umí uvařit jed, umí k němu automaticky i protijed.</text:p>
      <text:h text:style-name="Heading_20_4" text:outline-level="4"><text:bookmark-start text:name="__RefHeading__1770_664673418"/>Léčení<text:bookmark-end text:name="__RefHeading__1770_664673418"/></text:h>
      <text:p text:style-name="P45">Umožní snížit následek o 2 (tzn. z drobného udělá žádný, z mírného drobný). <text:span text:style-name="T45">Na jeden následek j</text:span>e možné <text:span text:style-name="T45">toto</text:span> použít pouze jednou. Je třeba hodit na kostkách proti obtížnosti rovné velikosti následku +2. Lze léčit pouze fyzické následky. Použitá vlastnost <text:span text:style-name="T45">je</text:span> inteligence nebo zručnost. <text:span text:style-name="T45">Je potřeba mít lékárničku.</text:span></text:p>
      <text:h text:style-name="Heading_20_4" text:outline-level="4"><text:bookmark-start text:name="__RefHeading__1772_664673418"/>Sběr nouzových suroviny<text:bookmark-end text:name="__RefHeading__1772_664673418"/></text:h>
      <text:p text:style-name="P51">Je možné najít suroviny, které se dají používat k výrobě jedů, lektvarů a obrazců – výrobky z nich ale vydrží jen do přelomu a není možné vyrobit nic z kvalitou vyšší než 1.</text:p>
      <text:h text:style-name="Heading_20_4" text:outline-level="4"><text:bookmark-start text:name="__RefHeading__1774_664673418"/>Triky<text:bookmark-end text:name="__RefHeading__1774_664673418"/></text:h>
      <text:p text:style-name="Heading_20_5"><text:bookmark-start text:name="__RefHeading__1776_664673418"/>Prodloužení trvání požehnání a prokletí<text:bookmark-end text:name="__RefHeading__1776_664673418"/></text:p>
      <text:p text:style-name="P53">Prokletí či <text:s/>požehnání trvá až do přelomu. Prodloužené prokletí může způsobit postih -1 k některé z vlastností nebo znemožnit používání jednoho triku, <text:span text:style-name="T42">požehnání dává +1 nebo nový trik</text:span>. Prokletí <text:span text:style-name="T42">ani požehnání </text:span>se nesčítají.</text:p>
      <text:p text:style-name="P54">Pokud je někdo dlouhodobě proklet a požehnán současně, kouzla se navzájem vyruší.</text:p>
      <text:p text:style-name="Text_20_body">Za bod osudu je možné prokletí prodloužit do velkého přelomu. </text:p>
      <text:p text:style-name="Heading_20_5"><text:bookmark-start text:name="__RefHeading__1778_664673418"/>Zaříkávač<text:bookmark-end text:name="__RefHeading__1778_664673418"/></text:p>
      <text:p text:style-name="Text_20_body">Protože jsem schopný zaříkávač, získávám +2, když při akci Vytvoření výhody sesílám požehnání či prokletí.</text:p>
      <text:p text:style-name="Heading_20_5"><text:bookmark-start text:name="__RefHeading__1780_664673418"/>Jed do krve<text:bookmark-end text:name="__RefHeading__1780_664673418"/></text:p>
      <text:p text:style-name="P49">Může uvařit jed, který působí, pokud se dostane do krve, stojí ale dvojnásobek.</text:p>
      <text:p text:style-name="Heading_20_5"><text:bookmark-start text:name="__RefHeading__1782_664673418"/>Okamžitý jed<text:bookmark-end text:name="__RefHeading__1782_664673418"/></text:p>
      <text:p text:style-name="P38">Postava může uvařit jed, který působí okamžitě po požití – stojí ale dvojnásobek surovin.</text:p>
      <text:p text:style-name="Heading_20_5"><text:bookmark-start text:name="__RefHeading__1784_664673418"/>Smrtící jed<text:bookmark-end text:name="__RefHeading__1784_664673418"/></text:p>
      <text:p text:style-name="P50">Postava může uvařit jed, který používá akci útok místo vytvoření výhody. S<text:span text:style-name="T47">tojí ale dvojnásobek surovin</text:span>.</text:p>
      <text:p text:style-name="Heading_20_5"><text:bookmark-start text:name="__RefHeading__1786_664673418"/>Vzdělanost<text:bookmark-end text:name="__RefHeading__1786_664673418"/></text:p>
      <text:p text:style-name="P39">Pokud používá vzdělanosti, získá bonus +2.</text:p>
      <text:p text:style-name="Heading_20_5"><text:bookmark-start text:name="__RefHeading__1788_664673418"/>Černokněžník<text:bookmark-end text:name="__RefHeading__1788_664673418"/></text:p>
      <text:p text:style-name="P52">Postava má +2, pokud někoho proklíná pomocí charismy</text:p>
      <text:p text:style-name="Heading_20_5"><text:bookmark-start text:name="__RefHeading__1790_664673418"/><text:soft-page-break/>Dobroděj<text:bookmark-end text:name="__RefHeading__1790_664673418"/></text:p>
      <text:p text:style-name="P52">Postava má +2, pokud někomu žehná pomocí charismy</text:p>
      <text:p text:style-name="Heading_20_5"><text:bookmark-start text:name="__RefHeading__1792_664673418"/><text:span text:style-name="T50">Moc</text:span> amuletu<text:bookmark-end text:name="__RefHeading__1792_664673418"/></text:p>
      <text:p text:style-name="P39">Může dobíjet amulet bez použití surovin.</text:p>
      <text:p text:style-name="Heading_20_5"><text:bookmark-start text:name="__RefHeading__1794_664673418"/>Inteligentní obrazce<text:bookmark-end text:name="__RefHeading__1794_664673418"/></text:p>
      <text:p text:style-name="P48">Obrazec může sám seslat kouzlo na toho, kdo vstoupí dovnitř. Magik může určit jednoduché podmínky, např.: pokud je narušitel skřet nebo za narušitele se nepočítají tito lidé. <text:span text:style-name="T53">P</text:span>odmínky se musí týkat zjevných vlastností narušitele, není schopný reagovat např na jeho úmysly nebo činy (tzn. nelze určit podmínku pokud se bude plížit).</text:p>
      <text:p text:style-name="Heading_20_5"><text:bookmark-start text:name="__RefHeading__1796_664673418"/>Dlouhotrvající obrazce<text:bookmark-end text:name="__RefHeading__1796_664673418"/></text:p>
      <text:p text:style-name="P48">Obrazce trvají až do velkého přelomu.</text:p>
      <text:p text:style-name="Heading_20_5"><text:bookmark-start text:name="__RefHeading__1798_664673418"/><text:span text:style-name="T46">Záludné</text:span> jed<text:span text:style-name="T46">y</text:span><text:bookmark-end text:name="__RefHeading__1798_664673418"/></text:p>
      <text:p text:style-name="P44">Postava může uvařit jed, který začne účinkovat ve chvíli, kdy otrávený pozře druhou složku. Cena se zdvojnásobí. Druhá složka může být zcela neškodná.</text:p>
      <text:p text:style-name="P43">Také umí uvařit speciální jed a protijed, který jeho účinky jen oddálí.</text:p>
      <text:p text:style-name="Heading_20_5"><text:bookmark-start text:name="__RefHeading__1800_664673418"/>Posílený lektvar<text:bookmark-end text:name="__RefHeading__1800_664673418"/></text:p>
      <text:p text:style-name="P47">Při vaření lektvarů má postava +2</text:p>
      <text:p text:style-name="Heading_20_5"><text:bookmark-start text:name="__RefHeading__1802_664673418"/>Slyšení magie<text:bookmark-end text:name="__RefHeading__1802_664673418"/></text:p>
      <text:p text:style-name="P47">Postava vnímá kouzla, které jsou kolem ní seslána. <text:span text:style-name="T48">Dosah je 5 metrů za každý bod charismy.</text:span></text:p>
      <text:p text:style-name="Heading_20_5"><text:bookmark-start text:name="__RefHeading__1804_664673418"/>Léčitel<text:bookmark-end text:name="__RefHeading__1804_664673418"/></text:p>
      <text:p text:style-name="P46">Na léčení jednoho typu následků má bonus +2.</text:p>
      <text:h text:style-name="Heading_20_3" text:outline-level="3"><text:bookmark-start text:name="__RefHeading__1806_664673418"/>Vyšší magie<text:bookmark-end text:name="__RefHeading__1806_664673418"/></text:h>
      <text:h text:style-name="Heading_20_4" text:outline-level="4"><text:bookmark-start text:name="__RefHeading__1808_664673418"/>Škola Ohně<text:bookmark-end text:name="__RefHeading__1808_664673418"/></text:h>
      <text:p text:style-name="P35">Dosah dohled, je třeba gestikulovat, háže se na zručnost (přesnost gest) a inteligenci</text:p>
      <text:p text:style-name="P35">Čaroděj dokáže manipulovat s ohněm nebo oheň tvořit. Síla ohně odpovídá pochodn<text:span text:style-name="T44">i</text:span>. Čaroděj nedokáže nijak působit na Planoucí. Čaroděj musí na své kouzlo vidět nebo se dotýkat <text:span text:style-name="T27">či symbolicky dotýkat</text:span>. <text:span text:style-name="T27">O</text:span>vládá i všechny projevy ohně, jako dým, světlo, <text:span text:style-name="T28">barva</text:span> a teplo. <text:span text:style-name="T27">P</text:span>okud oheň tvoří, ten musí vycházet z něj. <text:span text:style-name="T27">Druhou možností je ovládnout oheň existující. Jako oheň se počítají i blesky.</text:span></text:p>
      <text:p text:style-name="P36">Čaroděj se může před ohněm chránit nebo se dívat skrze plameny – v takovém případě v<text:span text:style-name="T44">i</text:span>dí vše, co daný oheň osvětluje.</text:p>
      <text:p text:style-name="Heading_20_5"><text:bookmark-start text:name="__RefHeading__1810_664673418"/>Dračí dech<text:bookmark-end text:name="__RefHeading__1810_664673418"/></text:p>
      <text:p text:style-name="P56">Čaroděj může ovládat a tvořit oheň silný jako kovářská výheň – takový oheň umí tavit kovy. <text:soft-page-break/><text:span text:style-name="T51">Získává +2, pokud se snaží něco roztavit nebo někoho zranit.</text:span></text:p>
      <text:p text:style-name="Heading_20_5">Věčný žár</text:p>
      <text:p text:style-name="P54">Čaroděj dokáže seslat kouzlo, které trvá až do přelomu.</text:p>
      <text:p text:style-name="Heading_20_5"><text:bookmark-start text:name="__RefHeading__1812_664673418"/>Pán ohně<text:bookmark-end text:name="__RefHeading__1812_664673418"/></text:p>
      <text:p text:style-name="P54">Postava má +2, pokud používá ohnivou magii pomocí své zručnosti</text:p>
      <text:p text:style-name="Heading_20_5">Plamenné peklo</text:p>
      <text:p text:style-name="P54">Čaroděj dokáže své kouzlo plnohodnotně zaměřit na více cílů. Tzn. všichni zasažení se brání proti celému čarodějově hodu. Cíle musí být ve skupině.</text:p>
      <text:h text:style-name="Heading_20_4" text:outline-level="4"><text:bookmark-start text:name="__RefHeading__1814_664673418"/>Škola větru<text:bookmark-end text:name="__RefHeading__1814_664673418"/></text:h>
      <text:p text:style-name="P35">Dosah dohled, je třeba gestikulovat, háže se na zručnost (přesnost gest) <text:span text:style-name="T29">nebo</text:span> inteligenci. Čaroděj dokáže manipulovat s <text:span text:style-name="T28">vzduchem</text:span>. <text:span text:style-name="T28">Síla odpovídá zručnosti nebo inteligenci čaroděje. </text:span>Čaroděj musí na své kouzlo vidět nebo se dotýkat <text:span text:style-name="T27">či symbolicky dotýkat</text:span>.</text:p>
      <text:p text:style-name="P56">Dokáže vytvářet poryvy větru, dokáže vytvořit dým nebo vytvořit bublinu vzduchu ve vodě. Také dokáže pohybovat předměty. Díky kouzlům může vidět skrz dým i mlhu. Čaroděj díky této škole magie dokáže létat.</text:p>
      <text:p text:style-name="P57">Čaroděj působí zhruba stejnou silou jako člověk o síle rovné čarodějovu hodu vzduch <text:span text:style-name="T28">sám o sobě nikoho nezraní. Není možné ovládat vzduch v plicích jiného tvora.</text:span></text:p>
      <text:p text:style-name="Heading_20_5"><text:bookmark-start text:name="__RefHeading__1816_664673418"/>Síla vichřice<text:bookmark-end text:name="__RefHeading__1816_664673418"/></text:p>
      <text:p text:style-name="P57">Zvedá se síla větru, kterému čaroděj může vládnout. Teď vládne silou jakou má obr. Získává +2, pokud se snaží pohybovat předměty nebo je odfouknout.</text:p>
      <text:p text:style-name="Heading_20_5"><text:bookmark-start text:name="__RefHeading__1818_664673418"/>Kvílení meluzíny<text:bookmark-end text:name="__RefHeading__1818_664673418"/></text:p>
      <text:p text:style-name="P55">Čaroděj dokáže seslat kouzlo, které trvá až do přelomu.</text:p>
      <text:p text:style-name="Heading_20_5"><text:bookmark-start text:name="__RefHeading__1820_664673418"/>Vládce větru<text:bookmark-end text:name="__RefHeading__1820_664673418"/></text:p>
      <text:p text:style-name="P55">Postava má +2, pokud používá <text:span text:style-name="T51">vzdušnou</text:span> magii pomocí své zručnosti</text:p>
      <text:p text:style-name="Heading_20_5"><text:bookmark-start text:name="__RefHeading__1822_664673418"/>Vzdušný vír<text:bookmark-end text:name="__RefHeading__1822_664673418"/></text:p>
      <text:p text:style-name="P55">Čaroděj dokáže své kouzlo plnohodnotně zaměřit na více cílů. Tzn. všichni zasažení se brání proti celému čarodějově hodu. Cíle musí být ve skupině.</text:p>
      <text:p text:style-name="P34"/>
      <text:p text:style-name="P34"/>
      <text:p text:style-name="P34"/>
      <text:p text:style-name="P34"/>
      <text:p text:style-name="P34"/>
      <text:p text:style-name="P34"><text:soft-page-break/></text:p>
      <text:p text:style-name="P34"/>
      <text:p text:style-name="P34"/>
      <text:h text:style-name="P103" text:outline-level="1"><text:bookmark-start text:name="__RefHeading__1824_664673418"/>JSEM PRŮVODCE HROU<text:bookmark-end text:name="__RefHeading__1824_664673418"/></text:h>
      <text:p text:style-name="P32">STAVBA SCÉNÁŘŮ A VEDENÍ HRY</text:p>
      <text:p text:style-name="P32">Scénářem se v Rozcestí myslí kratší zápletka, která by se rozuzlila během jedné až dvou epizod televizního seriálu. Vy většinou vyřešíte scénář během jednoho až tří celovečerních herních sezení. </text:p>
      <text:p text:style-name="P32">VEDENÍ HRY</text:p>
      <text:p text:style-name="P32">Teď je potřeba dostat postavy do zajímavé úvodní scény. Ať zjistí, co je potřeba udělat a proč by se tím měly zaobírat právě ony. Věřte tomu, že při dostatečné motivaci postav máte o zábavu vystaráno.</text:p>
      <text:p text:style-name="P32">Na pár věcí budete stále muset v průběhu hry dohlížet:</text:p>
      <text:p text:style-name="P32">• Vedení scén: dobrodružství se bude skládat z jednotlivých scén. Rozhodnete, kdy scéna začne, kdo v ní bude a o co tam půjde. Jakmile proběhne všechno důležité, scénu ukončíte.</text:p>
      <text:p text:style-name="P32">• Rozhodování o pravidlech: pokud vzniknou dohady o pravidlech, máte rozhodující slovo.</text:p>
      <text:p text:style-name="P32">• Nastavování obtížností: vy rozhodujete o cílových číslech obtížnosti překážek, které budou postavy překonávat. </text:p>
      <text:p text:style-name="P32"><text:span text:style-name="T13">C</text:span>ÍLOVÁ ČÍSLA PODLE PŘÍSTUPŮ</text:p>
      <text:p text:style-name="P32">PH může upravovat obtížnosti podle toho, jak moc vhodný přístup jste k řešení problému zvolili. Je to trochu náročnější způsob, ale některým skupinám může vyhovovat. </text:p>
      <text:p text:style-name="P32">PADOUŠI</text:p>
      <text:p text:style-name="P32">Důležitého rivala vytvoříte stejně jako hráčskou postavu. Bude mít svoje přístupy, stres, aspekty a následky. Takového užijete ve scénáři jednoho, možná dva. Ostatní nepřátelé jsou poskoci – bezejmenní grázlové, příšery a podobní. Mají postavám komplikovat život, ale ne napořád. Vytvoříte je o něco jednodušším způsobem. Jak na to:</text:p>
      <text:p text:style-name="P32">1. Vypište, v čem je poskok šikovný. Dostane +2 k hodům na tyto úkony.</text:p>
      <text:p text:style-name="P32">2. Vymyslete, v čem má naopak slabiny. Na to bude dostávat −2 k hodům.</text:p>
      <text:p text:style-name="P32">3. Na všechno ostatní bude mít +0 k hodům.</text:p>
      <text:p text:style-name="P32">4. Dejte mu jeden až dva aspekty. Můžou být i banálnějšího rázu. Na co jsou zranitelní, co nosí za zbraň…</text:p>
      <text:p text:style-name="P32">5. Poskoci mají nula, jeden nebo dva čtverečky stresu. Čím jsou drsnější, tím jich mají víc.</text:p>
      <text:p text:style-name="P32">6. Poskoci nedostávají následky. Pokud jim dojdou čtverečky stresu (nebo žádné nemají), následující zásah je srazí k zemi.</text:p>
      <text:p text:style-name="P32">ŠKOLNÍ TYRAN Z KOLEJE KYKLOP</text:p>
      <text:p text:style-name="P32"><text:soft-page-break/>Aspekty: Školní tyran z koleje Kyklop; Bez podpory kámošů je srab</text:p>
      <text:p text:style-name="P32">Je dobrý (+2) v: zastrašování ostatních studentů, vykecávání se z problémů, </text:p>
      <text:p text:style-name="P32">rozbíjení věcí</text:p>
      <text:p text:style-name="P32">Je špatný (−2) v: plánování, studování</text:p>
      <text:p text:style-name="P32">Stres: žádný (první zásah ho vyřadí)</text:p>
      <text:p text:style-name="P32"/>
      <text:p text:style-name="P32">OCELOVÝ ZABIJÁK</text:p>
      <text:p text:style-name="P32">Aspekty: Ocelový zabiják; Noc je naše</text:p>
      <text:p text:style-name="P32">Je dobrý (+2) v: plížení, přepadávání</text:p>
      <text:p text:style-name="P32">Je špatný (−2) v: boji proti velmi odhodlanému soupeři</text:p>
      <text:p text:style-name="P32">Stres: </text:p>
      <text:p text:style-name="P32"/>
      <text:p text:style-name="P32">LÉTAJÍCÍ ŽRALOK</text:p>
      <text:p text:style-name="P32">Aspekty: Jsem žralok; Zranitelné břicho</text:p>
      <text:p text:style-name="P32">Je dobrý (+2) v: létání, kousání</text:p>
      <text:p text:style-name="P32">Je špatný (−2) ve: všem, co není létání nebo kousání</text:p>
      <text:p text:style-name="P32">Stres: </text:p>
      <text:p text:style-name="P32"/>
      <text:p text:style-name="P32">Bojují postavy proti většímu počtu bezejmenných nepřátel? Usnadněte si práci. Neřešte každého poskoka zvlášť. Místo toho je rozdělte do několika skupinek. Každá z nich se bude pravidlově chovat jako jeden nepřítel:</text:p>
      <text:p text:style-name="P32">1. Vymyslete pár věcí, ve kterých jsou dobří. Jednou z těchto věcí může být právě fakt, že jsou ve skupině.</text:p>
      <text:p text:style-name="P32">2. Vymyslete, v čem jsou slabí. Například v tom, že když jich začne příliš ubývat, dostanou strach.</text:p>
      <text:p text:style-name="P32">3. Dejte jim aspekt.</text:p>
      <text:p text:style-name="P32">4. Dejte jim jeden čtvereček stresu za každé dva členy skupiny.</text:p>
      <text:p text:style-name="P32">GANG POULIČNÍCH GRÁZLŮ</text:p>
      <text:p text:style-name="P32">Aspekty: Klacky a železné tyče</text:p>
      <text:p text:style-name="P32">Jsou dobří (+2) v: spolčování se, šikanování nevinných lidí</text:p>
      <text:p text:style-name="P32">Jsou špatní (−2) v: rozmýšlení věcí, boji proti přesile</text:p>
      <text:p text:style-name="P32">Stres:  (4 grázlové)</text:p>
      <text:p text:style-name="P32"/>
      <text:p text:style-name="P32"><text:soft-page-break/>POLÁRNÍ VLCI</text:p>
      <text:p text:style-name="P32">Aspekty: Predátoři Arktidy; Žijí ve smečce</text:p>
      <text:p text:style-name="P32">Jsou dobří (+2) v: lovu, přežití</text:p>
      <text:p text:style-name="P32">Jsou špatní (−2) v: porozumění lidem</text:p>
      <text:p text:style-name="P32">Stres:  (6 vlků)</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h text:style-name="Heading_20_2" text:outline-level="2"/>
      <text:p text:style-name="P2"/>
      <text:p text:style-name="P2"/>
      <text:p text:style-name="P2"/>
      <text:p text:style-name="P2"/>
      <text:p text:style-name="P2"/>
      <text:p text:style-name="P2"/>
      <text:p text:style-name="P2"/>
      <text:p text:style-name="P2"/>
      <text:p text:style-name="P2"/>
      <text:p text:style-name="P2"/>
      <text:p text:style-name="P8"/>
      <text:h text:style-name="P104" text:outline-level="1"><text:soft-page-break/></text:h>
      <text:h text:style-name="P105" text:outline-level="1"/>
      <text:p text:style-name="Text_20_body">PRŮVODCOVSKÉ PRAVOMOCI V RUKOU HRÁČŮ</text:p>
      <text:p text:style-name="Text_20_body">Hra je v základu nastavená tak, že hráči ovládají své postavy a PH zbytek. Zajímavou variantou je dovolit všem hráčům, aby si občas mohli pravomoc Průvodce převzít, například za bod osudu. Chce vaše postava mít ve městě známého? Zaplaťte bod osudu a je tam. Utíkáte a dostali jste se do auta? Zaplaťte bod osudu a auto má klíčky v zapalování…</text:p>
      <text:p text:style-name="Text_20_body">S disciplinovanými a sehranými spoluhráči můžete jít o krok dál a nechat je popisovat, co chtějí, bez platby bodu osudu. Taková hra sice poněkud ztratí na hráčské výzvě a pocitu napětí z průzkumu neznámého světa, na druhou stranu začne více připomínat divadelní kus, kde hráči jsou scénáristé a postavy herci.</text:p>
      <text:p text:style-name="Text_20_body">PÁR RAD A TIPŮ NA ZÁVĚR</text:p>
      <text:p text:style-name="Text_20_body">PRO HRÁČE</text:p>
      <text:p text:style-name="Text_20_body">• Všichni u stolu jste společně zodpov<text:span text:style-name="T14">ě</text:span>dní za tvorbu příběhu. Přemýšlejte při hře, co by mohlo přispět k jeho větší napínavosti, originalitě, zkrátka zábavnosti. Mohla by vaše postava udělat něco, co by postavě jiného hráče dalo šanci vyniknout? Něco, co všechny u stolu pobaví?</text:p>
      <text:p text:style-name="Text_20_body">• Lidé nebývají dokonalí, mohou chybovat. Nebojte se se svou postavou dělat občas „nerozumná“ rozhodnutí. Hrdina tím získá na uvěřitelnosti a sympatiích a hra bude zajímavější.</text:p>
      <text:p text:style-name="Text_20_body">• Co připadá samozřejmé vám, nemusí napadnout ostatní. Mluvte o tom, co postava dělá a proč to dělá. Přemýšlejte nahlas, ptejte se.</text:p>
      <text:p text:style-name="Text_20_body">• Nerozdělujte příliš družinu. Jakkoli to může dávat smysl v příběhu, postava odstavená dlouho mimo scénu znamená nudící se hráč.</text:p>
      <text:p text:style-name="Text_20_body">• Respektujte to, že si PH dal práci s vymýšlením scénáře. Jestli chcete, aby vaše nápady vkládal do příběhu s chutí, podávejte je ohleduplně. Je lepší říci „teď napadnou naši loď piráti“ nebo „prý se v oblasti pohybuje pirátská loď“?</text:p>
      <text:p text:style-name="Text_20_body">• Pokud se vám na hře něco nelíbí, radši si o tom promluvte po skončení sezení. Je to lepší než se hádat při hraní.</text:p>
      <text:p text:style-name="Text_20_body">• Neustále předkládejte před hráče volby. Přidat se k červeným nebo k modrým? Přelézt pohoří nebo to vzít starými tunely? Slitovat se nad nepřítelem, který vás prosí o milost?</text:p>
      <text:p text:style-name="Text_20_body">• Nebojte se zapracovat nápady hráčů do příběhu. Máte pocit, že se některé z nich nehodí? Zkuste je spíš upravit než zcela zamítnout. Chtějí hráči létající koberec? Třeba ho opravdu najdou, ale jeho používání bude mít určité zádrhele… </text:p>
      <text:p text:style-name="Text_20_body">• Máte pocit, že se hráči začínají nudit? Ustřihněte scénu a uveďte novou.</text:p>
      <text:p text:style-name="Text_20_body">• Vypište si na papír aspekty všech postav a mějte ho při hře neustále před sebou. Když vám dojdou nápady, podívejte se tam.</text:p>
      <text:p text:style-name="Text_20_body">• Dopřejte každé postavě okamžiky, kdy zazáří. Také by bylo pěkné, kdyby každý hráč dostal <text:soft-page-break/>během scénáře aspoň jeden bod osudu za vynucení aspektu.</text:p>
      <text:p text:style-name="Text_20_body">• Nechávejte hráčům kontrolu nad jejich postavami. Neříkejte jim, co chtějí udělat. Zkuste se obejít bez efektů typu hypnóza.</text:p>
      <text:p text:style-name="Text_20_body">• Neztrácejte čas řešením věcí nepodstatných pro příběh. Ve filmu také neukazují, jak hrdina nakupuje jídlo a jestli si přibalil do batohu spacák. </text:p>
      <text:p text:style-name="Text_20_body">Pokud se chcete přece jen takovými věcmi zaobírat, měli by s tím souhlasit všichni.</text:p>
      <text:p text:style-name="Text_20_body">• Pokud to jde, neskrývejte své hody kostkami. Hráči budou chtít znát obtížnosti překážek, aby se mohli rozhodovat, jestli použít body osud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ce style:name="Lohit Devanagari1" svg:font-family="'Lohit Devanagari'"/>
    <style:font-face style:name="Liberation Mono" svg:font-family="'Liberation Mono'"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cs" fo:country="CZ"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WenQuanYi Zen Hei Sharp1" style:font-family-asian="'WenQuanYi Zen Hei Sharp'"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Heading_20_5" style:display-name="Heading 5"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Build-2</meta:generator>
    <dc:date>2015-08-25T14:35:51.929414255</dc:date>
    <meta:editing-duration>PT6H21M59S</meta:editing-duration>
    <meta:editing-cycles>123</meta:editing-cycles>
    <meta:document-statistic meta:table-count="1" meta:image-count="0" meta:object-count="0" meta:page-count="31" meta:paragraph-count="629" meta:word-count="10023" meta:character-count="61425" meta:non-whitespace-character-count="51890"/>
  </office:meta>
</office:document-meta>
</file>